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23 november 2020</text:p>
      <text:section text:name="regeling_id1-3-2" text:style-name="regeling">
        <text:section text:name="aanhef_id1-3-2-1" text:style-name="aanhef">
          <text:section text:name="preambule_id1-3-2-1-1" text:style-name="preambule">
            <text:p text:style-name="al">
            <text:span text:style-name="nadrukvet">Contact met de griffie  </text:span>
          </text:p>
            <text:p text:style-name="al">Voor meer informatie over de gemeenteraad en raadsinformatie kunt u contact opnemen met de griffier Jan Commandeur, telefoonnummer: 0228- 352 352 of per e-mail: <text:a xlink:href="mailto:griffie@drechterland.nl" xlink:type="simple">griffie@drechterland.nl</text:a>. Of kijk op <text:a xlink:href="https://drechterland.notubiz.nl/dashboard" xlink:type="simple"><text:span text:style-name="nadrukondlijn">https://drechterland.notubiz.nl/dashboard</text:span></text:a></text:p>
            <text:p text:style-name="al">
            <text:span text:style-name="nadrukvet">Verslagen</text:span>
          </text:p>
            <text:p text:style-name="al">De besluitenlijst van de openbare raadsvergaderingen van 26 oktober 2020 en 2 november 2020 en de besluitenlijst van de  Rondetafelgesprekken van 9 november 2020 zijn vastgesteld.</text:p>
            <text:p text:style-name="al">
            <text:span text:style-name="nadrukvet">Vaststellen Nota Minimabeleid Drechterland 2021</text:span>
          </text:p>
            <text:p text:style-name="al">Met inachtneming van een amendement van de GBD- en SPD fracties m.b.t. tot het toekennen van een maximale tegemoetkoming van € 400 in de computerregeling besloot de raad  unaniem in te stemmen met deze nieuwe nota. Hierin wordt invulling gegeven aan de wijze waarop het minimabeleid in de gemeente wordt vormgegeven. </text:p>
            <text:p text:style-name="al">
            <text:span text:style-name="nadrukvet">Vaststelling Voortgangsrapportage Vitale Dorpen 4<text:span text:style-name="sup">e</text:span> kwartaal 2020</text:span>
          </text:p>
            <text:p text:style-name="al">De raad besloot kennis te nemen van de Voortgangsrapportage Vitale Dorpen en het afronden van de diverse voorgestelde allianties. Het vrijvallende budget ad. € 72.054 wordt terug gesluisd naar de Algemene reserve. Het resterend budget ad.€ 35.000 wordt bestemd om nieuwe initiatieven te onderzoeken of te faciliteren. </text:p>
            <text:p text:style-name="al">Ook werd een amendement van de GBD-fractie aangenomen, waarin voor een gedeelte van dit restantbudget ad. € 25.000 wel eerst goedkeuring moet worden gevraagd van de gemeenteraad. </text:p>
            <text:p text:style-name="al">
            <text:span text:style-name="nadrukvet">Zienswijze Najaarsnota 2020 van de SED-organisatie </text:span>
          </text:p>
            <text:p text:style-name="al">De raad besloot, met inachtneming van een amendement van het CDA om spoedig met een Masterplan m.b.t. de ontwikkeling van de SED-organisatie te komen, een positieve zienswijze af te geven bij de Najaarsrapportage van de SED-organisatie en de begroting 2020 en meerjarenraming 2021-2023 te wijzigen. </text:p>
            <text:p text:style-name="al">
            <text:span text:style-name="nadrukvet">Najaarsnota 2020 Drechterland</text:span>
          </text:p>
            <text:p text:style-name="al">De raad besloot unaniem de najaarsnota vast te stellen en in te stemmen met de daarin opgenomen mutaties in de exploitatie, in de reserves en voorzieningen en in de investeringen. Ook besloot de raad deze mutaties te verwerken in de begroting 2020 en meerjarenbegroting 2021-2023 en daarmee kennis te nemen van het voorlopige negatieve begrotingsresultaat 2020 van € 334.000. </text:p>
            <text:p text:style-name="al">
            <text:span text:style-name="nadrukvet">Vaststelling integraal huisvestingsplan onderwijs Drechterland </text:span>
          </text:p>
            <text:p text:style-name="al">De raad besloot unaniem het integraal huisvestingsplan onderwijs Drechterland 2020-2030 vast te stell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098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8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8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Drechterland</meta:user-defined>
    <meta:user-defined meta:name="OVERHEID.Informatietype/DC.type">officiële publicatie</meta:user-defined>
    <meta:user-defined meta:name="OVERHEIDgvop.Informatietype/DC.type">Overige overheidsinformatie</meta:user-defined>
    <meta:user-defined meta:name="OVERHEID.Gemeente/OVERHEID.authority">Drechterland</meta:user-defined>
    <meta:user-defined meta:name="OVERHEID.Gemeente/DCTERMS.publisher">Drechterland</meta:user-defined>
    <meta:user-defined meta:name="OVERHEID.TaxonomieBeleidsagenda/OVERHEID.category">Bestuur | Organisatie en beleid</meta:user-defined>
    <dc:language>nl</dc:language>
    <meta:user-defined meta:name="OVERHEID.Gemeente/DC.spatial">Drechterland</meta:user-defined>
    <meta:user-defined meta:name="DC.title">Besluitenlijst raadsvergadering 23 november 2020</meta:user-defined>
    <meta:user-defined meta:name="DCTERMS.W3CDTF/DCTERMS.available">2020-11-27</meta:user-defined>
    <meta:user-defined meta:name="DCTERMS.W3CDTF/OVERHEIDop.jaargang">2020</meta:user-defined>
    <meta:user-defined meta:name="OVERHEIDop.publicationIssue">310982</meta:user-defined>
    <meta:user-defined meta:name="OVERHEIDop.GmbID/DC.identifier">gmb-2020-310982</meta:user-defined>
    <meta:user-defined meta:name="OVERHEIDop.versieInformatie"/>
  </office:meta>
</office:document-meta>
</file>