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67, 2134 XJ, bouwen van een schuur, 24-11-2020, zaaknummer 4261251, olonummer 5622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9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61.043 481049.894</meta:user-defined>
    <meta:user-defined meta:name="DC.title">Aangevraagde omgevingsvergunning, Hoofddorp, De Muy 67, 2134 XJ, bouwen van een schuur, 24-11-2020, zaaknummer 4261251, olonummer 5622173.</meta:user-defined>
    <meta:user-defined meta:name="OVERHEID.PostcodeHuisnummer/OVERHEIDop.postcodeHuisnummer">2134XJ 67</meta:user-defined>
    <meta:user-defined meta:name="OVERHEIDop.straatnaam">De Muy</meta:user-defined>
    <meta:user-defined meta:name="OVERHEIDop.woonplaats">Hoofd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66</meta:user-defined>
    <meta:user-defined meta:name="OVERHEIDop.GmbID/DC.identifier">gmb-2020-310966</meta:user-defined>
    <meta:user-defined meta:name="OVERHEIDop.versieInformatie"/>
  </office:meta>
</office:document-meta>
</file>