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plaatsen dakkapel, Eendrachtstraat 72 (zaaknummer Z2020-00007038, nu bekend als zaaknummer 171273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aanvraag omgevingsvergunning is ingetrokken voor het project: </text:p>
            <text:p text:style-name="common-al">
            <text:span text:style-name="nadrukvet">Eendrachtstraat 72</text:span> – voor het plaatsen van een dakkapel op de achterzijde van de woning, ingetrokken op 18 november 2020. </text:p>
            <text:p text:style-name="common-al">Tegen de intrekking van een aanvraag om een omgevingsvergunning kan geen bezwaarschrift worden ingediend.</text:p>
            <text:p text:style-name="last-al">Voor meer informatie kunt u contact opnemen met de afdeling Fysieke Leefomgeving, bereikbaar via telefoonnummer 14038 vraag naar de sectie Bouwtoezicht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10950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950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950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3419.384 502055.728</meta:user-defined>
    <meta:user-defined meta:name="DC.title">Ingetrokken aanvraag omgevingsvergunning, plaatsen dakkapel, Eendrachtstraat 72 (zaaknummer Z2020-00007038, nu bekend als zaaknummer 1712732020)</meta:user-defined>
    <meta:user-defined meta:name="OVERHEID.PostcodeHuisnummer/OVERHEIDop.postcodeHuisnummer">8012VZ 72</meta:user-defined>
    <meta:user-defined meta:name="OVERHEIDop.straatnaam">Eendrachtstraat</meta:user-defined>
    <meta:user-defined meta:name="OVERHEIDop.woonplaats">Zwolle</meta:user-defined>
    <meta:user-defined meta:name="DCTERMS.W3CDTF/DCTERMS.available">2020-11-26</meta:user-defined>
    <meta:user-defined meta:name="DCTERMS.W3CDTF/OVERHEIDop.jaargang">2020</meta:user-defined>
    <meta:user-defined meta:name="OVERHEIDop.publicationIssue">310950</meta:user-defined>
    <meta:user-defined meta:name="OVERHEIDop.GmbID/DC.identifier">gmb-2020-310950</meta:user-defined>
    <meta:user-defined meta:name="OVERHEIDop.versieInformatie"/>
  </office:meta>
</office:document-meta>
</file>