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3">
      <text:list-level-style-bullet text:bullet-char="•" text:level="1">
        <style:list-level-properties text:min-label-width="10mm"/>
      </text:list-level-style-bullet>
    </text:list-style>
    <text:list-style style:name="id1-3-2-2-1-2-1-4-1-3-4">
      <text:list-level-style-bullet text:bullet-char="•" text:level="1">
        <style:list-level-properties text:min-label-width="10mm"/>
      </text:list-level-style-bullet>
    </text:list-style>
    <text:list-style style:name="id1-3-2-2-1-2-1-4-1-3-5">
      <text:list-level-style-bullet text:bullet-char="•" text:level="1">
        <style:list-level-properties text:min-label-width="10mm"/>
      </text:list-level-style-bullet>
    </text:list-style>
    <text:list-style style:name="id1-3-2-2-1-2-1-4-1-3-6">
      <text:list-level-style-bullet text:bullet-char="•" text:level="1">
        <style:list-level-properties text:min-label-width="10mm"/>
      </text:list-level-style-bullet>
    </text:list-style>
    <text:list-style style:name="id1-3-2-2-1-2-1-4-1-3-7">
      <text:list-level-style-bullet text:bullet-char="•" text:level="1">
        <style:list-level-properties text:min-label-width="10mm"/>
      </text:list-level-style-bullet>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bullet text:bullet-char="•" text:level="1">
        <style:list-level-properties text:min-label-width="10mm"/>
      </text:list-level-style-bullet>
    </text:list-style>
    <text:list-style style:name="id1-3-2-2-1-2-1-4-3-3-1">
      <text:list-level-style-bullet text:bullet-char="•" text:level="1">
        <style:list-level-properties text:min-label-width="10mm"/>
      </text:list-level-style-bullet>
    </text:list-style>
    <text:list-style style:name="id1-3-2-2-1-2-1-4-3-3-2">
      <text:list-level-style-bullet text:bullet-char="•" text:level="1">
        <style:list-level-properties text:min-label-width="10mm"/>
      </text:list-level-style-bullet>
    </text:list-style>
    <text:list-style style:name="id1-3-2-2-1-2-1-4-3-3-3">
      <text:list-level-style-bullet text:bullet-char="•" text:level="1">
        <style:list-level-properties text:min-label-width="10mm"/>
      </text:list-level-style-bullet>
    </text:list-style>
    <text:list-style style:name="id1-3-2-2-1-2-1-4-3-3-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6-1-10">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office:automatic-styles>
  <office:body>
    <office:text>
      <text:p text:style-name="new_page_staatscourant"/>
      <text:p text:style-name="single-kop-titel">Besluit van de teamleiders van Team Bedrijfsbureau, Team Werk en inkomen en Team zorg van de gemeente Losser houdende regels omtrent het verlenen van ondermandaat aan de medewerkers van de afdelingen Bedrijfsbureau, Werk, Inkomen en Zorg</text:p>
      <text:section text:name="regeling_id1-3-2" text:style-name="regeling">
        <text:section text:name="aanhef_id1-3-2-1" text:style-name="aanhef">
          <text:section text:name="preambule_id1-3-2-1-1" text:style-name="preambule">
            <text:p text:style-name="al">Ondergetekenden,</text:p>
            <text:p text:style-name="al"/>
            <text:list text:style-name="id1-3-2-1-1-3">
              <text:list-item text:style-override="id1-3-2-1-1-3-1">
                <text:number>1.</text:number>
                <text:p text:style-name="al">
                <text:span text:style-name="nadrukvet"> E. Liefaard - Gerberink</text:span>, teamleider van het Team Bedrijfsbureau;</text:p>
              </text:list-item>
              <text:list-item text:style-override="id1-3-2-1-1-3-2">
                <text:number>2.</text:number>
                <text:p text:style-name="al">
                <text:span text:style-name="nadrukvet"> D. Peddemors - Hilbink</text:span>, teamleider van het Team Werk en inkomen;</text:p>
              </text:list-item>
              <text:list-item text:style-override="id1-3-2-1-1-3-3">
                <text:number>3.</text:number>
                <text:p text:style-name="al">
                <text:span text:style-name="nadrukvet"> H.M. uit het Broek</text:span>, teamleider van het Team Zorg,</text:p>
              </text:list-item>
            </text:list>
            <text:p text:style-name="al"/>
            <text:p text:style-name="al">ieder voor wat betreft de eigen bevoegdheid;</text:p>
            <text:p text:style-name="al"/>
            <text:p text:style-name="al">gelet op:</text:p>
            <text:p text:style-name="al"/>
            <text:list text:style-name="id1-3-2-1-1-9">
              <text:list-item text:style-override="id1-3-2-1-1-9-1">
                <text:number>-</text:number>
                <text:p text:style-name="al"> artikel 2, lid 2 en artikel 3 van het Mandaatbesluit gemeente Losser 2020;</text:p>
              </text:list-item>
              <text:list-item text:style-override="id1-3-2-1-1-9-2">
                <text:number>-</text:number>
                <text:p text:style-name="al"> artikel 10:4 van de Algemene wet bestuursrecht;</text:p>
              </text:list-item>
            </text:list>
            <text:p text:style-name="al">
            <text:span text:style-name="nadrukvet">
              <text:span text:style-name="nadrukondlijn">besluiten</text:span>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Ondermandaat te verlenen van de volgende aan hen gemandateerde bevoegdheden als bedoeld in het Mandaatbesluit gemeente Losser 2020 tot het nemen van besluiten namens het college van bur-gemeester en wethouders van Losser, ten aanzien van de daarbij vermelde wettelijke voorschriften en regelingen, aan de volgende medewerkers, al dan niet ondergeschikt aan het college:</text:p>
                <text:p text:style-name="al"/>
                <text:list text:style-name="id1-3-2-2-1-2-1-4">
                  <text:list-item text:style-override="id1-3-2-2-1-2-1-4-1">
                    <text:number>1.</text:number>
                    <text:p text:style-name="al"> daartoe aangewezen medewerker(s) <text:span text:style-name="nadrukvet">Team Bedrijfsbureau</text:span> in de functie van “medewerker kwali- teit en beleid”:</text:p>
                    <text:list text:style-name="id1-3-2-2-1-2-1-4-1-3">
                      <text:list-item text:style-override="id1-3-2-2-1-2-1-4-1-3-1">
                        <text:number>•</text:number>
                        <text:p text:style-name="al">Wet maatschappelijke ondersteuning 2015 (Wmo2015);</text:p>
                      </text:list-item>
                      <text:list-item text:style-override="id1-3-2-2-1-2-1-4-1-3-2">
                        <text:number>•</text:number>
                        <text:p text:style-name="al">Participatiewet;</text:p>
                      </text:list-item>
                      <text:list-item text:style-override="id1-3-2-2-1-2-1-4-1-3-3">
                        <text:number>•</text:number>
                        <text:p text:style-name="al">Jeugdwet;</text:p>
                      </text:list-item>
                      <text:list-item text:style-override="id1-3-2-2-1-2-1-4-1-3-4">
                        <text:number>•</text:number>
                        <text:p text:style-name="al">Verordening Blijverslening gemeente Losser (Blijverslening);</text:p>
                      </text:list-item>
                      <text:list-item text:style-override="id1-3-2-2-1-2-1-4-1-3-5">
                        <text:number>•</text:number>
                        <text:p text:style-name="al">Regeling sociaal medische indicatie;</text:p>
                      </text:list-item>
                      <text:list-item text:style-override="id1-3-2-2-1-2-1-4-1-3-6">
                        <text:number>•</text:number>
                        <text:p text:style-name="al">Wet sociale werkvoorziening (Wsw);</text:p>
                      </text:list-item>
                      <text:list-item text:style-override="id1-3-2-2-1-2-1-4-1-3-7">
                        <text:number>•</text:number>
                        <text:p text:style-name="al">Beleidsregels maatschappelijke ondersteuning gemeente Losser 2019</text:p>
                        <text:p text:style-name="al">(Hulpmiddelenpool);</text:p>
                      </text:list-item>
                    </text:list>
                  </text:list-item>
                  <text:list-item text:style-override="id1-3-2-2-1-2-1-4-2">
                    <text:number>2.</text:number>
                    <text:p text:style-name="al"> daartoe aangewezen medewerker(s) <text:span text:style-name="nadrukvet">Team Werk en inkomen</text:span> in de functie van “integraal consu- lent”:</text:p>
                    <text:list text:style-name="id1-3-2-2-1-2-1-4-2-3">
                      <text:list-item text:style-override="id1-3-2-2-1-2-1-4-2-3-1">
                        <text:number>•</text:number>
                        <text:p text:style-name="al">Participatiewet;</text:p>
                      </text:list-item>
                    </text:list>
                  </text:list-item>
                  <text:list-item text:style-override="id1-3-2-2-1-2-1-4-3">
                    <text:number>3.</text:number>
                    <text:p text:style-name="al">daartoe aangewezen medewerker(s) <text:span text:style-name="nadrukvet">Team Zorg</text:span> in de functie van “integraal consulent”:</text:p>
                    <text:list text:style-name="id1-3-2-2-1-2-1-4-3-3">
                      <text:list-item text:style-override="id1-3-2-2-1-2-1-4-3-3-1">
                        <text:number>•</text:number>
                        <text:p text:style-name="al">Wet maatschappelijke ondersteuning 2015;</text:p>
                      </text:list-item>
                      <text:list-item text:style-override="id1-3-2-2-1-2-1-4-3-3-2">
                        <text:number>•</text:number>
                        <text:p text:style-name="al">Jeugdwet;</text:p>
                      </text:list-item>
                      <text:list-item text:style-override="id1-3-2-2-1-2-1-4-3-3-3">
                        <text:number>•</text:number>
                        <text:p text:style-name="al">Verordening Blijverslening gemeente Losser (Blijverslening);</text:p>
                      </text:list-item>
                      <text:list-item text:style-override="id1-3-2-2-1-2-1-4-3-3-4">
                        <text:number>•</text:number>
                        <text:p text:style-name="al">Regeling sociaal medische indicatie.</text:p>
                      </text:list-item>
                    </text:list>
                  </text:list-item>
                </text:list>
              </text:list-item>
            </text:list>
            <text:p text:style-name="al">De verleende ondermandaten worden uitgewerkt in respectievelijk:</text:p>
            <text:p text:style-name="al"/>
            <text:p text:style-name="al">ad A.1.: Bijlage 1: Mandaatregister Team Bedrijfsbureau gemeente Losser;</text:p>
            <text:p text:style-name="al">ad A.2.: Bijlage 2: Mandaatregister Team Werk en inkomen gemeente Losser;</text:p>
            <text:p text:style-name="al">ad A.3.: Bijlage 3: Mandaatregister Team Zorg gemeente Losser;</text:p>
            <text:p text:style-name="al"/>
            <text:p text:style-name="al">alle zulks onder de volgende voorwaarde:</text:p>
            <text:list text:style-name="id1-3-2-2-1-10">
              <text:list-item text:style-override="id1-3-2-2-1-10-1">
                <text:number>-</text:number>
                <text:p text:style-name="al">de daarop te vermelden medewerkers hebben aangetoond de voor de uit te oefenen gemandateerde taken de noodzakelijke materie voldoende te beheersen, aan te geven door middel van “X” in de des-betreffende regelgevingskolom;</text:p>
              </text:list-item>
              <text:list-item text:style-override="id1-3-2-2-1-10-2">
                <text:number>-</text:number>
                <text:p text:style-name="al">zij worden daarop door de teamleider op basis van periodieke kwaliteitscontrole getoetst;</text:p>
              </text:list-item>
              <text:list-item text:style-override="id1-3-2-2-1-10-3">
                <text:number>-</text:number>
                <text:p text:style-name="al">in geval een medewerker na een periodieke kwaliteitstoets blijkt niet meer te voldoen aan de daarvoor vastgestelde kwaliteitscriteria vervalt het mandaat met onmiddellijke ingang; de betrokken medewer-ker wordt daarvan in kennis gesteld door de betrokken teamleider;</text:p>
              </text:list-item>
              <text:list-item text:style-override="id1-3-2-2-1-10-4">
                <text:number>-</text:number>
                <text:p text:style-name="al">het mandaatregister dient daarop de worden aangepast door middel van intrekking en vaststelling van een nieuw register onder vermelding van datum van intrekking van het bestaande register en datum van vaststelling van een nieuw register; het register wordt door de teamleider ondertekend</text:p>
              </text:list-item>
            </text:list>
            <text:p text:style-name="al">Het mandaatregister als hiervoor vermeld kan worden ingezien door tussenkomst van de betrokken teamleider dan wel door een hem daartoe aangewezen medewerker; op verzoek wordt daarvan een ko-pie verstrekt.</text:p>
            <text:p text:style-name="al"/>
            <text:p text:style-name="al">Niet-ondergeschikten (externe medewerkers) zijn werkzaam voor maar zijn niet ondergeschikt aan het college. Alsdan dient die medewerker schriftelijk in te stemmen met het te verlenen ondermandaat. Die medewerker is pas bevoegd nadat die instemming is ontvangen. Daarvoor dient gebruik worden gemaakt van de als Bijlage 4 vermelde “Instemmingsformulier”.</text:p>
            <text:p text:style-name="al"/>
            <text:p text:style-name="al">Het primaire mandaatregister en de wijzigingen daarop dienen openbaar bekend te wordengemaakt door middel van publicatie in het elektronisch Gemeenteblad (<text:a xlink:href="http://www.overheid.nl" xlink:type="simple"><text:span text:style-name="nadrukondlijn">www.overheid.nl</text:span></text:a>) en aan de daarin vermelde gemandateerde medewerkers.</text:p>
            <text:p text:style-name="al"/>
            <text:list text:style-name="id1-3-2-2-1-17">
              <text:list-item text:style-override="id1-3-2-2-1-17-1">
                <text:number>B.</text:number>
                <text:p text:style-name="al"> Het “Aanwijzingsbesluit ondermandaat medewerkers afdeling Werk, Inkomen en Zorg” d.d. 16 maart 2015, Doc.nr. 15.0004945 in te trekken.</text:p>
              </text:list-item>
            </text:list>
          </text:section>
        </text:section>
        <text:section text:name="regeling-sluiting_id1-3-2-3" text:style-name="regeling-sluiting">
          <text:section text:name="ondertekening_id1-3-2-3-1">
            <text:p><text:span text:style-name="functie">Dit besluit treedt in werking op de dag na die van de bekendmaking daarvan.</text:span></text:p>
          </text:section>
          <text:section text:name="ondertekening_id1-3-2-3-2">
            <text:p><text:span text:style-name="functie"/></text:p>
            <text:p><text:span text:style-name="functie"/></text:p>
            <text:p><text:span text:style-name="functie"/></text:p>
            <text:p><text:span text:style-name="functie">Losser, 9 november 2020</text:span></text:p>
          </text:section>
          <text:section text:name="ondertekening_id1-3-2-3-3">
            <text:p><text:span text:style-name="functie"/></text:p>
            <text:p><text:span text:style-name="functie"/></text:p>
            <text:p><text:span text:style-name="functie">Teamleider Bedrijfsbureau</text:span></text:p>
            <text:p><text:span text:style-name="functie">voornoemd</text:span></text:p>
            <text:p><text:span text:style-name="functie">w.g.</text:span></text:p>
            <text:p><text:span text:style-name="functie">E. Liefaard - Gerberink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 Losser, 9 november 2020</text:span></text:p>
          </text:section>
          <text:section text:name="ondertekening_id1-3-2-3-6">
            <text:p><text:span text:style-name="functie"/></text:p>
            <text:p><text:span text:style-name="functie"/></text:p>
            <text:p><text:span text:style-name="functie"> Teamleider Werk en inkomen </text:span></text:p>
            <text:p><text:span text:style-name="functie"> voornoemd,</text:span></text:p>
            <text:p><text:span text:style-name="functie">w.g.</text:span></text:p>
            <text:p><text:span text:style-name="functie">D. Peddemors - Hilbink </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Losser, 9 november 2020</text:span></text:p>
          </text:section>
          <text:section text:name="ondertekening_id1-3-2-3-9">
            <text:p><text:span text:style-name="functie"/></text:p>
            <text:p><text:span text:style-name="functie"/></text:p>
            <text:p><text:span text:style-name="functie">Teamleider Zorg</text:span></text:p>
            <text:p><text:span text:style-name="functie">voornoemd,</text:span></text:p>
            <text:p><text:span text:style-name="functie">w.g.</text:span></text:p>
            <text:p><text:span text:style-name="functie">H.M. uit het Broek</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Mandaatregister Team Bedrijfsbureau gemeente Losser.</text:span>
        </text:p>
          <text:p text:style-name="al">(Behorende bij het gezamenlijk ondermandaatbesluit Teamleiders: Bedrijfsbureau; Werk en inkomen; Zorg d.d. [datum, zaaknr.: 20Z02525, documentnr. 20.0028335)</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1">
                  <text:p text:style-name="table_al">
                    <text:span text:style-name="nadrukvet">Naam + functie gemandateerde</text:span>
                  </text:p>
                  <text:p text:style-name="table_al">
                    <text:span text:style-name="nadrukvet">medewerker</text:span>
                  </text:p>
                </table:table-cell>
                <table:table-cell table:style-name="cell_frame_all" table:number-rows-spanned="1" table:number-columns-spanned="1">
                  <text:p text:style-name="table_al">
                    <text:span text:style-name="nadrukvet">Regelgeving 1</text:span>
                  </text:p>
                  <text:p text:style-name="table_al"/>
                </table:table-cell>
                <table:table-cell table:style-name="cell_frame_all" table:number-rows-spanned="1" table:number-columns-spanned="1">
                  <text:p text:style-name="table_al">
                    <text:span text:style-name="nadrukvet">Regelgeving 2</text:span>
                  </text:p>
                  <text:p text:style-name="table_al"/>
                  <text:p text:style-name="table_al">
                    <text:span text:style-name="nadrukvet">Wmo 2015</text:span>
                  </text:p>
                </table:table-cell>
                <table:table-cell table:style-name="cell_frame_all" table:number-rows-spanned="1" table:number-columns-spanned="1">
                  <text:p text:style-name="table_al">
                    <text:span text:style-name="nadrukvet">Regelgeving 3</text:span>
                  </text:p>
                  <text:p text:style-name="table_al"/>
                  <text:p text:style-name="table_al">
                    <text:span text:style-name="nadrukvet">Jeugdwet</text:span>
                  </text:p>
                </table:table-cell>
                <table:table-cell table:style-name="cell_frame_all" table:number-rows-spanned="1" table:number-columns-spanned="1">
                  <text:p text:style-name="table_al">
                    <text:span text:style-name="nadrukvet">Regelgeving 4</text:span>
                  </text:p>
                  <text:p text:style-name="table_al"/>
                  <text:p text:style-name="table_al">
                    <text:span text:style-name="nadrukvet">Blijverslening</text:span>
                  </text:p>
                </table:table-cell>
                <table:table-cell table:style-name="cell_frame_all" table:number-rows-spanned="1" table:number-columns-spanned="1">
                  <text:p text:style-name="table_al">
                    <text:span text:style-name="nadrukvet">Regelgeving 5</text:span>
                  </text:p>
                  <text:p text:style-name="table_al"/>
                  <text:p text:style-name="table_al">
                    <text:span text:style-name="nadrukvet">Participatiewet (Inkomen enWerk)</text:span>
                  </text:p>
                </table:table-cell>
                <table:table-cell table:style-name="cell_frame_all" table:number-rows-spanned="1" table:number-columns-spanned="1">
                  <text:p text:style-name="table_al">
                    <text:span text:style-name="nadrukvet">Regelgeving 6</text:span>
                  </text:p>
                  <text:p text:style-name="table_al"/>
                  <text:p text:style-name="table_al">
                    <text:span text:style-name="nadrukvet">Sociaal medische indicatie</text:span>
                  </text:p>
                </table:table-cell>
                <table:table-cell table:style-name="cell_frame_all" table:number-rows-spanned="1" table:number-columns-spanned="1">
                  <text:p text:style-name="table_al">
                    <text:span text:style-name="nadrukvet">Regelgeving 7</text:span>
                  </text:p>
                  <text:p text:style-name="table_al"/>
                  <text:p text:style-name="table_al">
                    <text:span text:style-name="nadrukvet">Wsw</text:span>
                  </text:p>
                </table:table-cell>
                <table:table-cell table:style-name="cell_frame_all" table:number-rows-spanned="1" table:number-columns-spanned="1">
                  <text:p text:style-name="table_al">
                    <text:span text:style-name="nadrukvet">Regelgeving 8</text:span>
                  </text:p>
                  <text:p text:style-name="table_al"/>
                  <text:p text:style-name="table_al">
                    <text:span text:style-name="nadrukvet">Hulpmiddelenpool</text:span>
                  </text:p>
                </table:table-cell>
                <table:table-cell table:style-name="cell_frame_all" table:number-rows-spanned="1" table:number-columns-spanned="1">
                  <text:p text:style-name="table_al">
                    <text:span text:style-name="nadrukvet">Regelgeving 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eamleider Team Bedrijfsbureau </text:span>
                  </text:p>
                </table:table-cell>
                <table:table-cell table:style-name="cell_frame_all" table:number-rows-spanned="1" table:number-columns-spanned="1">
                  <text:p text:style-name="table_al">
                    <text:span text:style-name="nadrukvet">Datum intrekking mandaatregister [nr.]</text:span>
                  </text:p>
                </table:table-cell>
                <table:table-cell table:style-name="cell_frame_all" table:number-rows-spanned="1" table:number-columns-spanned="1">
                  <text:p text:style-name="table_al">
                    <text:span text:style-name="nadrukvet">Vaststelling nieuw <text:span text:style-name="sup">*)</text:span> mandaatregister [nr.]</text:span>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eerste keer nr. 1): vaststelling invulling; daarna vernieuwing n.a.v. intrekking voorgaande. </text:p>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Mandaatregister Team Werk en inkomen gemeente Losser.</text:span>
        </text:p>
          <text:p text:style-name="al">(Behorende bij het gezamenlijk ondermandaatbesluit Teamleiders: Bedrijfsbureau; Werk en inkomen; Zorg d.d. [datum, zaaknr.: 20Z02525, documentnr. 20.0028335 )</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1">
                  <text:p text:style-name="table_al">
                    <text:span text:style-name="nadrukvet">Naam + functie gemandateerde</text:span>
                  </text:p>
                  <text:p text:style-name="table_al">
                    <text:span text:style-name="nadrukvet">medewerker</text:span>
                  </text:p>
                </table:table-cell>
                <table:table-cell table:style-name="cell_frame_all" table:number-rows-spanned="1" table:number-columns-spanned="1">
                  <text:p text:style-name="table_al">
                    <text:span text:style-name="nadrukvet">Regelgeving 1</text:span>
                  </text:p>
                  <text:p text:style-name="table_al"/>
                  <text:p text:style-name="table_al">
                    <text:span text:style-name="nadrukvet">Participatiewet (Uitsluitend onderdeel Inkomen)</text:span>
                  </text:p>
                </table:table-cell>
                <table:table-cell table:style-name="cell_frame_all" table:number-rows-spanned="1" table:number-columns-spanned="1">
                  <text:p text:style-name="table_al">
                    <text:span text:style-name="nadrukvet">Regelgeving 2</text:span>
                  </text:p>
                  <text:p text:style-name="table_al"/>
                  <text:p text:style-name="table_al">
                    <text:span text:style-name="nadrukvet">Participatiewet (Uitsluitend onderdeel Werk)</text:span>
                  </text:p>
                </table:table-cell>
                <table:table-cell table:style-name="cell_frame_all" table:number-rows-spanned="1" table:number-columns-spanned="1">
                  <text:p text:style-name="table_al">
                    <text:span text:style-name="nadrukvet">Regelgeving 3</text:span>
                  </text:p>
                  <text:p text:style-name="table_al"/>
                </table:table-cell>
                <table:table-cell table:style-name="cell_frame_all" table:number-rows-spanned="1" table:number-columns-spanned="1">
                  <text:p text:style-name="table_al">
                    <text:span text:style-name="nadrukvet">Regelgeving 4</text:span>
                  </text:p>
                </table:table-cell>
                <table:table-cell table:style-name="cell_frame_all" table:number-rows-spanned="1" table:number-columns-spanned="1">
                  <text:p text:style-name="table_al">
                    <text:span text:style-name="nadrukvet">Regelgeving 5</text:span>
                  </text:p>
                  <text:p text:style-name="table_al"/>
                </table:table-cell>
                <table:table-cell table:style-name="cell_frame_all" table:number-rows-spanned="1" table:number-columns-spanned="1">
                  <text:p text:style-name="table_al">
                    <text:span text:style-name="nadrukvet">Regelgeving 6</text:span>
                  </text:p>
                  <text:p text:style-name="table_al"/>
                </table:table-cell>
                <table:table-cell table:style-name="cell_frame_all" table:number-rows-spanned="1" table:number-columns-spanned="1">
                  <text:p text:style-name="table_al">
                    <text:span text:style-name="nadrukvet">Regelgeving 7</text:span>
                  </text:p>
                  <text:p text:style-name="table_al"/>
                </table:table-cell>
                <table:table-cell table:style-name="cell_frame_all" table:number-rows-spanned="1" table:number-columns-spanned="1">
                  <text:p text:style-name="table_al">
                    <text:span text:style-name="nadrukvet">Regelgeving 8</text:span>
                  </text:p>
                  <text:p text:style-name="table_al"/>
                </table:table-cell>
                <table:table-cell table:style-name="cell_frame_all" table:number-rows-spanned="1" table:number-columns-spanned="1">
                  <text:p text:style-name="table_al">
                    <text:span text:style-name="nadrukvet">Regelgeving 9</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Teamleider Team Werk en Inkomen </text:span>
                  </text:p>
                </table:table-cell>
                <table:table-cell table:style-name="cell_frame_all" table:number-rows-spanned="1" table:number-columns-spanned="1">
                  <text:p text:style-name="table_al">
                    <text:span text:style-name="nadrukvet">Datum intrekking mandaatregister [nr.]</text:span>
                  </text:p>
                </table:table-cell>
                <table:table-cell table:style-name="cell_frame_all" table:number-rows-spanned="1" table:number-columns-spanned="1">
                  <text:p text:style-name="table_al">
                    <text:span text:style-name="nadrukvet">Vaststelling nieuw *) mandaatregister [nr.]</text:span>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eerste keer (nr. 1): vaststelling invulling; daarna vernieuwing n.a.v. intrekking voorgaande. </text:p>
        </text:section>
        <text:section text:name="bijlage_id1-3-2-6" text:style-name="bijlage">
          <text:p text:style-name="bijlage_top"/>
          <text:p text:style-name="hoofdstuk_kop"><text:span text:style-name="label"> Bijlage </text:span> <text:span text:style-name="nr">3.</text:span> </text:p>
          <text:p text:style-name="al">
          <text:span text:style-name="nadrukvet">Mandaatregister Team Zorg gemeente Losser.</text:span>
        </text:p>
          <text:p text:style-name="al">(Behorende bij het gezamenlijk ondermandaatbesluit Teamleiders: Bedrijfsbureau; Werk en inkomen; Zorg d.d. [datum, zaaknr.: 20Z02525, documentnr. 20.0028335)</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row table:style-name="row">
                <table:table-cell table:style-name="cell_frame_all" table:number-rows-spanned="1" table:number-columns-spanned="1">
                  <text:p text:style-name="table_al">
                    <text:span text:style-name="nadrukvet">Naam + functie gemandateerde</text:span>
                  </text:p>
                  <text:p text:style-name="table_al">
                    <text:span text:style-name="nadrukvet">medewerker</text:span>
                  </text:p>
                </table:table-cell>
                <table:table-cell table:style-name="cell_frame_all" table:number-rows-spanned="1" table:number-columns-spanned="1">
                  <text:p text:style-name="table_al">
                    <text:span text:style-name="nadrukvet">Regelgeving 1</text:span>
                  </text:p>
                  <text:p text:style-name="table_al"/>
                </table:table-cell>
                <table:table-cell table:style-name="cell_frame_all" table:number-rows-spanned="1" table:number-columns-spanned="1">
                  <text:p text:style-name="table_al">
                    <text:span text:style-name="nadrukvet">Regelgeving 2</text:span>
                  </text:p>
                  <text:p text:style-name="table_al"/>
                  <text:p text:style-name="table_al">
                    <text:span text:style-name="nadrukvet">Wmo 2015</text:span>
                  </text:p>
                </table:table-cell>
                <table:table-cell table:style-name="cell_frame_all" table:number-rows-spanned="1" table:number-columns-spanned="1">
                  <text:p text:style-name="table_al">
                    <text:span text:style-name="nadrukvet">Regelgeving 3</text:span>
                  </text:p>
                  <text:p text:style-name="table_al"/>
                  <text:p text:style-name="table_al">
                    <text:span text:style-name="nadrukvet">Blijverslening</text:span>
                  </text:p>
                </table:table-cell>
                <table:table-cell table:style-name="cell_frame_all" table:number-rows-spanned="1" table:number-columns-spanned="1">
                  <text:p text:style-name="table_al">
                    <text:span text:style-name="nadrukvet">Regelgeving 4</text:span>
                  </text:p>
                  <text:p text:style-name="table_al"/>
                  <text:p text:style-name="table_al">
                    <text:span text:style-name="nadrukvet">Sociaal medische indicatie</text:span>
                  </text:p>
                </table:table-cell>
                <table:table-cell table:style-name="cell_frame_all" table:number-rows-spanned="1" table:number-columns-spanned="1">
                  <text:p text:style-name="table_al">
                    <text:span text:style-name="nadrukvet">Regelgeving 5</text:span>
                  </text:p>
                  <text:p text:style-name="table_al"/>
                  <text:p text:style-name="table_al">
                    <text:span text:style-name="nadrukvet">Jeugdwet</text:span>
                  </text:p>
                </table:table-cell>
                <table:table-cell table:style-name="cell_frame_all" table:number-rows-spanned="1" table:number-columns-spanned="1">
                  <text:p text:style-name="table_al">
                    <text:span text:style-name="nadrukvet">Regelgeving 6</text:span>
                  </text:p>
                  <text:p text:style-name="table_al"/>
                  <text:p text:style-name="table_al">
                    <text:span text:style-name="nadrukvet">Hulpmiddelenpool</text:span>
                  </text:p>
                </table:table-cell>
                <table:table-cell table:style-name="cell_frame_all" table:number-rows-spanned="1" table:number-columns-spanned="1">
                  <text:p text:style-name="table_al">
                    <text:span text:style-name="nadrukvet">Regelgeving 7</text:span>
                  </text:p>
                </table:table-cell>
                <table:table-cell table:style-name="cell_frame_all" table:number-rows-spanned="1" table:number-columns-spanned="1">
                  <text:p text:style-name="table_al">
                    <text:span text:style-name="nadrukvet">Regelgeving 8</text:span>
                  </text:p>
                </table:table-cell>
                <table:table-cell table:style-name="cell_frame_all" table:number-rows-spanned="1" table:number-columns-spanned="1">
                  <text:p text:style-name="table_al">
                    <text:span text:style-name="nadrukvet">Regelgeving 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Teamleider Team Zorg</text:span>
                  </text:p>
                </table:table-cell>
                <table:table-cell table:style-name="cell_frame_all" table:number-rows-spanned="1" table:number-columns-spanned="1">
                  <text:p text:style-name="table_al">
                    <text:span text:style-name="nadrukvet">Datum intrekking mandaatregister [nr.]</text:span>
                  </text:p>
                </table:table-cell>
                <table:table-cell table:style-name="cell_frame_all" table:number-rows-spanned="1" table:number-columns-spanned="1">
                  <text:p text:style-name="table_al">
                    <text:span text:style-name="nadrukvet">Vaststelling nieuw *) mandaatregister [nr.]</text:span>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eerste keer (nr. 1): vaststelling invulling; daarna vernieuwing n.a.v. intrekking voorgaande. </text:p>
        </text:section>
        <text:section text:name="bijlage_id1-3-2-7" text:style-name="bijlage">
          <text:p text:style-name="bijlage_top"/>
          <text:p text:style-name="hoofdstuk_kop"><text:span text:style-name="label"> Bijlage </text:span> <text:span text:style-name="nr">4.</text:span> </text:p>
          <text:p text:style-name="al"/>
          <text:p text:style-name="al">
          <text:span text:style-name="nadrukvet">INSTEMMINGSFORMULIER VERLENEN ONDERMANDAAT NIET-ONDERGESCHIKTEN</text:span>
        </text:p>
          <text:p text:style-name="al">(artikel 3 Mandaatbesluit gemeente Losser 2020 en artikel 10:4 Algemene wet bestuursrecht)</text:p>
          <text:p text:style-name="al">(Behorende bij het gezamenlijk ondermandaatbesluit Teamleiders: Bedrijfsbureau; Werk en inkomen; Zorg d.d. [datum, zaaknr.: 20Z02525, documentnr. 20.0028335)</text:p>
          <text:p text:style-name="al"/>
          <text:p text:style-name="al">Ondergetekende,</text:p>
          <text:p text:style-name="al"/>
          <text:p text:style-name="al">Naam </text:p>
          <text:p text:style-name="al"/>
          <text:p text:style-name="al">Voorna(a)m(en) </text:p>
          <text:p text:style-name="al"/>
          <text:p text:style-name="al">Geboortedatum </text:p>
          <text:p text:style-name="al"/>
          <text:p text:style-name="al">Functie </text:p>
          <text:p text:style-name="al"/>
          <text:p text:style-name="al"/>
          <text:p text:style-name="al">stemt in met het aan hem/haar<text:note text:id="noot_id1-3-2-7-18-1" text:note-class="footnote"><text:note-citation text:label=" 1 "> 1 </text:note-citation><text:note-body><text:p text:style-name="noot.al">Doorhalen wat niet van toepassing is.</text:p></text:note-body></text:note> verleende ondermandaat zoals vermeld in het gezamenlijke ondermandaatbesluit van de teamleiders van respectievelijkTeam Bedrijfsbureau, Team Werk en inkomen en Team Zorg van [datum en nummer ondermandaatbesluit]    </text:p>
          <text:p text:style-name="al"/>
          <text:p text:style-name="al">Plaats</text:p>
          <text:p text:style-name="al"/>
          <text:p text:style-name="al">Datum</text:p>
          <text:p text:style-name="al"/>
          <text:p text:style-name="al">Handtekening</text:p>
          <text:p text:style-name="al"/>
          <text:p text:style-name="al"/>
          <text:p text:style-name="al">Ontvangen</text:p>
          <text:p text:style-name="al">D.D.</text:p>
          <text:p text:style-name="al"/>
          <text:p text:style-name="al">Handtekening</text:p>
          <text:p text:style-name="al">Teaml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094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Bestuur | Organisatie en beleid</meta:user-defined>
    <meta:user-defined meta:name="DC.source">https://decentrale.regelgeving.overheid.nl/cvdr/xhtmloutput/Historie/Losser/641218/CVDR641218_1.html</meta:user-defined>
    <meta:user-defined meta:name="DC.source">artikel 10:4 van de Algemene wet bestuursrecht]|[1.0:c:BWBR0005537&amp;artikel=10%3A4&amp;g=2020-07-01</meta:user-defined>
    <meta:user-defined meta:name="DCTERMS.alternative">Besluit ondermandaat medewerkers afdeling Bedrijfsbureau, Werk, Inkomen en Zorg</meta:user-defined>
    <dc:language>nl</dc:language>
    <meta:user-defined meta:name="OVERHEID.Gemeente/DC.spatial">Losser</meta:user-defined>
    <meta:user-defined meta:name="DC.title">Besluit van de teamleiders van Team Bedrijfsbureau, Team Werk en inkomen en Team zorg van de gemeente Losser houdende regels omtrent het verlenen van ondermandaat aan de medewerkers van de afdelingen Bedrijfsbureau, Werk, Inkomen en Zorg</meta:user-defined>
    <meta:user-defined meta:name="DCTERMS.W3CDTF/DCTERMS.available">2020-11-26</meta:user-defined>
    <meta:user-defined meta:name="DCTERMS.W3CDTF/OVERHEIDop.jaargang">2020</meta:user-defined>
    <meta:user-defined meta:name="OVERHEIDop.publicationIssue">310949</meta:user-defined>
    <meta:user-defined meta:name="OVERHEIDop.betreftRegeling">CVDR646686_1</meta:user-defined>
    <meta:user-defined meta:name="OVERHEIDop.GmbID/DC.identifier">gmb-2020-310949</meta:user-defined>
    <meta:user-defined meta:name="xs:date/OVERHEIDop.startdatum">2020-11-27</meta:user-defined>
    <meta:user-defined meta:name="OVERHEIDop.versieInformatie"/>
  </office:meta>
</office:document-meta>
</file>