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stelveenseweg 214-3 1075XT Amsterdam</text:p>
      <text:section text:name="zakelijke-mededeling_id1-3-2" text:style-name="zakelijke-mededeling">
        <text:section text:name="zakelijke-mededeling-tekst_id1-3-2-1" text:style-name="zakelijke-mededeling-tekst">
          <text:section text:name="tekst_id1-3-2-1-1" text:style-name="tekst">
            <text:p text:style-name="common-al">Amstelveenseweg 214-3, 1075XT Amsterdam: voor het omzetten van bergruimte op de vierde (zolder) verdieping naar verblijfsruimten behorende bij de woning op de derde verdieping van het gebouw Amstelveenseweg 214 met behoud van bestemming daarvan tot één woning, verzonden op 24 november 2020. Dossiernummer Z2020-Z007912, OLO-nummer 5397903.</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94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bergruimte op de vierde (zolder) verdieping naar verblijfsruimten behorende bij de woning op de derde verdieping van het gebouw Amste</meta:user-defined>
    <dc:language>nl</dc:language>
    <meta:user-defined meta:name="OVERHEID.EPSG28992/DC.spatial">118825.000088529 484942.000460186</meta:user-defined>
    <meta:user-defined meta:name="DC.title">Verlenging beslistermijn omgevingsvergunning Amstelveenseweg 214-3 1075XT Amsterdam</meta:user-defined>
    <meta:user-defined meta:name="OVERHEID.PostcodeHuisnummer/OVERHEIDop.postcodeHuisnummer">1075XT 214</meta:user-defined>
    <meta:user-defined meta:name="OVERHEIDop.straatnaam">Amstelveenseweg</meta:user-defined>
    <meta:user-defined meta:name="OVERHEIDop.woonplaats">Amsterdam</meta:user-defined>
    <meta:user-defined meta:name="DCTERMS.W3CDTF/DCTERMS.available">2020-11-26</meta:user-defined>
    <meta:user-defined meta:name="DCTERMS.W3CDTF/OVERHEIDop.jaargang">2020</meta:user-defined>
    <meta:user-defined meta:name="OVERHEIDop.publicationIssue">310944</meta:user-defined>
    <meta:user-defined meta:name="OVERHEIDop.GmbID/DC.identifier">gmb-2020-310944</meta:user-defined>
    <meta:user-defined meta:name="OVERHEIDop.versieInformatie"/>
  </office:meta>
</office:document-meta>
</file>