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gesteld bestemmingsplan ‘Havenstraat 3a en De Lane 5 Strijensas’</text:p>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10 november 2020 het bestemmingsplan ‘Havenstraat 3a en De Lane 5 Strijensas’ vast. </text:p>
            <text:p text:style-name="common-al">
            <text:span text:style-name="nadrukvet">Inhoud en doel van het bestemmingsplan</text:span>
          </text:p>
            <text:p text:style-name="common-al">Het bestemmingsplan voorziet in 2 ontwikkelingen. De plangebieden liggen in het buitengebied van de gemeente Hoeksche Waard, aan de Havenstraat 3a en De Lane 5 in Strijensas.</text:p>
            <text:p text:style-name="common-al">Het agrarisch bedrijf aan De Lane 5 in Strijensas is gestopt met de bedrijfsvoering. Om die reden is de wens ontstaan om de bestemming van het perceel zoals opgenomen in het bestemmingsplan ‘Buitengebied’ te herzien in de bestemming ‘Wonen’ en ‘Tuin’.</text:p>
            <text:p text:style-name="common-al">Daarnaast voorziet het bestemmingsplan in het planologisch mogelijk maken tot het bouwen van een woning aan de Havenstraat 3a in Strijensas.</text:p>
            <text:p text:style-name="common-al">
            <text:span text:style-name="nadrukvet">Ter inzage</text:span>
          </text:p>
            <text:p text:style-name="common-al">Het ontwerpbestemmingsplan lag met alle bijlagen vanaf 23 mei 2020 tot en met 3 juli 2020 ter inzage. In deze periode konden zienswijzen worden ingediend. Er is 1 zienswijze ontvangen. Na een gesprek met de indiener van de zienswijze, initiatiefnemer en de gemeente, heeft de indiener de zienswijze ingetrokken. </text:p>
            <text:p text:style-name="common-al">Het vaststellingsbesluit, het bestemmingsplan en alle bijlagen kunt u bekijken via de website www.ruimtelijkeplannen.nl (onder de IMRO-code NL.IMRO.1963.BPLaneHstraat-VG01). </text:p>
            <text:p text:style-name="common-al">Wilt u het bestemmingsplan op het gemeentehuis inzien? Dan kunt u een afspraak maken met het team Omgeving, bereikbaar via telefoonnummer 14 0186 | 088-647 37 76.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Een beroepschrift kan met ingang van 28 november 2020 tot en met 8 januari 2021 worden ingediend door een belanghebbende die aantoont dat hij/zij redelijkerwijs niet in staat is geweest om een zienswijze tegen het ontwerpbestemmingsplan in te dienen.</text:p>
            <text:p text:style-name="common-al">In het beroepschrift moeten in ieder geval de volgende gegevens vermeld word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tum waarop u de brief verzendt (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een kopie van het besluit;</text:p>
              </text:list-item>
              <text:list-item text:style-override="id1-3-2-1-1-15-5">
                <text:number>5.</text:number>
                <text:p text:style-name="al">de reden waarom u in beroep gaat;</text:p>
              </text:list-item>
              <text:list-item text:style-override="id1-3-2-1-1-15-6">
                <text:number>6.</text:number>
                <text:p text:style-name="al">een ondertekening met naam en handteken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span text:style-name="nadrukvet">Vragen?</text:span>
          </text:p>
            <text:p text:style-name="last-al">Heeft u vragen over het bestemmingsplan? Neem dan contact op met Remko Advocaat via telefoonnummer 14 0186 | 088-647 37 76 of via e-mail remko.advocaat@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94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4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4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LaneHstraat-VG01</meta:user-defined>
    <meta:user-defined meta:name="DCTERMS.abstract">Bestemmingsplan Havenstraat 3a/ De Lane 5, Strijensas.</meta:user-defined>
    <dc:language>nl</dc:language>
    <meta:user-defined meta:name="OVERHEID.Gemeente/DC.spatial">Hoeksche Waard</meta:user-defined>
    <meta:user-defined meta:name="DC.title">Vastgesteld bestemmingsplan ‘Havenstraat 3a en De Lane 5 Strijensas’</meta:user-defined>
    <meta:user-defined meta:name="DCTERMS.W3CDTF/DCTERMS.available">2020-11-27</meta:user-defined>
    <meta:user-defined meta:name="DCTERMS.W3CDTF/OVERHEIDop.jaargang">2020</meta:user-defined>
    <meta:user-defined meta:name="OVERHEIDop.publicationIssue">310942</meta:user-defined>
    <meta:user-defined meta:name="OVERHEIDop.GmbID/DC.identifier">gmb-2020-310942</meta:user-defined>
    <meta:user-defined meta:name="OVERHEIDop.versieInformatie"/>
  </office:meta>
</office:document-meta>
</file>