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9, 5328 AA, Rossum.</text:p>
            <text:p text:style-name="common-al">De verleende vergunning is verzonden op 13 november 2020 en heeft betrekking op het realiseren van 3 extra hotelkamers en het brandveilig gebrui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een zienswijze indienen. Vermeld altijd de redenen van uw zienswijze. U stuurt uw zienswijze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93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3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3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52 423640</meta:user-defined>
    <meta:user-defined meta:name="DC.title">Verleende omgevingsvergunning: Rossum, Kerkstraat 9</meta:user-defined>
    <meta:user-defined meta:name="OVERHEID.PostcodeHuisnummer/OVERHEIDop.postcodeHuisnummer">5328AA 9</meta:user-defined>
    <meta:user-defined meta:name="OVERHEIDop.straatnaam">Kerkstraat</meta:user-defined>
    <meta:user-defined meta:name="OVERHEIDop.woonplaats">Ross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39</meta:user-defined>
    <meta:user-defined meta:name="OVERHEIDop.GmbID/DC.identifier">gmb-2020-310939</meta:user-defined>
    <meta:user-defined meta:name="OVERHEIDop.versieInformatie"/>
  </office:meta>
</office:document-meta>
</file>