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Polderweg 3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Polderweg 3.</text:span>
          </text:p>
            <text:p text:style-name="common-al">Datum indiening: 23-11-2020</text:p>
            <text:p text:style-name="common-al">Zaakomschrijving: het bouwen van een expeditieruimte supermarkt</text:p>
            <text:p text:style-name="common-al">Zaaknummer: 364038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10929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929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64038</meta:user-defined>
    <meta:user-defined meta:name="DCTERMS.abstract">het bouwen van een expeditieruimte supermarkt</meta:user-defined>
    <dc:language>nl</dc:language>
    <meta:user-defined meta:name="OVERHEID.EPSG28992/DC.spatial">58854.0722525383 407341.210838492</meta:user-defined>
    <meta:user-defined meta:name="DC.title">Aanvraag Omgevingsvergunning, Nieuwerkerk, Polderweg 3</meta:user-defined>
    <meta:user-defined meta:name="OVERHEID.PostcodeHuisnummer/OVERHEIDop.postcodeHuisnummer">4306BV 3</meta:user-defined>
    <meta:user-defined meta:name="OVERHEIDop.straatnaam">Polderweg</meta:user-defined>
    <meta:user-defined meta:name="OVERHEIDop.woonplaats">Nieuwerkerk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929</meta:user-defined>
    <meta:user-defined meta:name="OVERHEIDop.GmbID/DC.identifier">gmb-2020-310929</meta:user-defined>
    <meta:user-defined meta:name="OVERHEIDop.versieInformatie"/>
  </office:meta>
</office:document-meta>
</file>