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puinbreken, Oostermaatweg 12, Vriezenveen, Oostermaatweg 12 7671RN Vriezenveen, Oostermaatweg 12 in Vriezenveen Mts. Ter Keurs [L-00013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12202020</text:p>
            <text:p text:style-name="common-al">Datum afgehandeld:</text:p>
            <text:p text:style-name="common-al">Locatie: Oostermaatweg 12 7671RN Vriezenveen, Oostermaatweg 12 in Vriezenveen Mts. Ter Keurs [L-000131]</text:p>
            <text:p text:style-name="common-al">Projectomschrijving: mobiel puinbreken, Oostermaatweg 12,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09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obiel puinbreken, Oostermaatweg 12, Vriezenveen</meta:user-defined>
    <dc:language>nl</dc:language>
    <meta:user-defined meta:name="OVERHEID.EPSG28992/DC.spatial">242441.000200015 491631.000463154</meta:user-defined>
    <meta:user-defined meta:name="DC.title">Wet milieubeheer melding, mobiel puinbreken, Oostermaatweg 12, Vriezenveen, Oostermaatweg 12 7671RN Vriezenveen, Oostermaatweg 12 in Vriezenveen Mts. Ter Keurs [L-000131]</meta:user-defined>
    <meta:user-defined meta:name="OVERHEID.PostcodeHuisnummer/OVERHEIDop.postcodeHuisnummer">7671RN 12</meta:user-defined>
    <meta:user-defined meta:name="OVERHEIDop.straatnaam">Oostermaatweg</meta:user-defined>
    <meta:user-defined meta:name="OVERHEIDop.woonplaats">Vriezen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928</meta:user-defined>
    <meta:user-defined meta:name="OVERHEIDop.GmbID/DC.identifier">gmb-2020-310928</meta:user-defined>
    <meta:user-defined meta:name="OVERHEIDop.versieInformatie"/>
  </office:meta>
</office:document-meta>
</file>