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text:list-style style:name="id1-3-2-4-46-1-4-77-2-1">
      <text:list-level-style-bullet text:bullet-char="-" text:level="1">
        <style:list-level-properties text:min-label-width="10mm"/>
      </text:list-level-style-bullet>
    </text:list-style>
    <text:list-style style:name="id1-3-2-4-46-1-4-77-2-1-1">
      <text:list-level-style-bullet text:bullet-char="-" text:level="1">
        <style:list-level-properties text:min-label-width="10mm"/>
      </text:list-level-style-bullet>
    </text:list-style>
    <text:list-style style:name="id1-3-2-4-46-1-4-78-2-1">
      <text:list-level-style-bullet text:bullet-char="-" text:level="1">
        <style:list-level-properties text:min-label-width="10mm"/>
      </text:list-level-style-bullet>
    </text:list-style>
    <text:list-style style:name="id1-3-2-4-46-1-4-78-2-1-1">
      <text:list-level-style-bullet text:bullet-char="-" text:level="1">
        <style:list-level-properties text:min-label-width="10mm"/>
      </text:list-level-style-bullet>
    </text:list-style>
    <text:list-style style:name="id1-3-2-4-46-1-4-79-2-1">
      <text:list-level-style-bullet text:bullet-char="-" text:level="1">
        <style:list-level-properties text:min-label-width="10mm"/>
      </text:list-level-style-bullet>
    </text:list-style>
    <text:list-style style:name="id1-3-2-4-46-1-4-79-2-1-1">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office:automatic-styles>
  <office:body>
    <office:text>
      <text:p text:style-name="new_page_staatscourant"/>
      <text:p text:style-name="single-kop-titel">Verordening van de gemeenteraad van de gemeente Schiedam houdende regels omtrent de heffing en invordering van leges (Legesverorden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oktober 2020 (nummer 20INT00233) ;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span text:style-name="nadrukvet">Verordening op de heffing en invordering van leges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dag’: de periode van 00.00 uur tot 24.00,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p text:style-name="al">
            <text:span text:style-name="nadrukvet">Belastbaar feit</text:span>
          </text:p>
          </text:section>
          <text:section text:name="artikel_id1-3-2-2-3" text:style-name="artikel">
            <text:p text:style-name="artikel_kop_titel"><text:span text:style-name="artikel_kop_label">Artikel</text:span> <text:span text:style-name="artikel_kop_nr">2</text:span> </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style-name="al">
            <text:span text:style-name="nadrukvet">Belastingplicht</text:span>
          </text:p>
          </text:section>
          <text:section text:name="artikel_id1-3-2-2-4" text:style-name="artikel">
            <text:p text:style-name="artikel_kop_titel"><text:span text:style-name="artikel_kop_label">Artikel</text:span> <text:span text:style-name="artikel_kop_nr">3</text:span> </text:p>
            <text:p text:style-name="al">Belastingplichtig is de aanvrager van de dienst, de Nederlandse identiteitskaart of het reisdocument, dan wel degene ten behoeve van wie de dienst is verleend of de handelingen zijn verricht. </text:p>
            <text:p text:style-name="al"/>
            <text:p text:style-name="al">
            <text:span text:style-name="nadrukvet">Vrijstellingen</text:span>
          </text:p>
          </text:section>
          <text:section text:name="artikel_id1-3-2-2-5" text:style-name="artikel">
            <text:p text:style-name="artikel_kop_titel"><text:span text:style-name="artikel_kop_label">Artikel</text:span> <text:span text:style-name="artikel_kop_nr">4</text:span> </text:p>
            <text:p text:style-name="al">Leges worden niet geheven voor:</text:p>
            <text:list text:style-name="id1-3-2-2-5-3">
              <text:list-item text:style-override="id1-3-2-2-5-3-1">
                <text:number>a.</text:number>
                <text:p text:style-name="al">stukken of inlichtingen uit de basisregistratie persoonsgegevens ten behoeve van onvermogenden in hun persoonlijk belang, indien dat onvermogen wordt bewezen door een verklaring, afgegeven door de burgemeester hunner woon- of verblijfplaats;</text:p>
              </text:list-item>
              <text:list-item text:style-override="id1-3-2-2-5-3-2">
                <text:number>b.</text:number>
                <text:p text:style-name="al">diensten die ingevolge wettelijk voorschrift zijn vrijgesteld van rechtenheffing of kosteloos moeten worden verleend; </text:p>
              </text:list-item>
              <text:list-item text:style-override="id1-3-2-2-5-3-3">
                <text:number>c.</text:number>
                <text:p text:style-name="al">vervallen;</text:p>
              </text:list-item>
              <text:list-item text:style-override="id1-3-2-2-5-3-4">
                <text:number>d.</text:number>
                <text:p text:style-name="al">de aan belanghebbende uitgereikt wordende beschikkingen of afschriften daarvan houdende aanstelling, benoeming, bevordering, ontslag, toekenning van bezoldiging, vergoeding of toelage, dan wel verhoging daarvan, betrekkelijk enige gemeentelijke functie of dienstverrichting jegens de gemeente;</text:p>
              </text:list-item>
              <text:list-item text:style-override="id1-3-2-2-5-3-5">
                <text:number>e.</text:number>
                <text:p text:style-name="al">de aan belanghebbende uitgereikt wordende beschikking of afschriften daarvan, houdende beslissing op een aanvraag om subsidie uit de gemeentekas;</text:p>
              </text:list-item>
              <text:list-item text:style-override="id1-3-2-2-5-3-6">
                <text:number>f.</text:number>
                <text:p text:style-name="al">het afgeven van beschikkingen ter zake van de plaatselijke belastingen;</text:p>
              </text:list-item>
              <text:list-item text:style-override="id1-3-2-2-5-3-7">
                <text:number>g.</text:number>
                <text:p text:style-name="al">het afgeven van een collectevergunning;</text:p>
              </text:list-item>
              <text:list-item text:style-override="id1-3-2-2-5-3-8">
                <text:number>h.</text:number>
                <text:p text:style-name="al">het afgeven van een beschikking op een aanvraag ter zake van bijstand ingevolge de Wet Werk en Bijstand en andere uitkeringen in het persoonlijk belang van de uitkeringsgerech-tigden;</text:p>
              </text:list-item>
              <text:list-item text:style-override="id1-3-2-2-5-3-9">
                <text:number>i.</text:number>
                <text:p text:style-name="al">diensten waarvan de kosten krachtens afdeling 6.4 van de Wet ruimtelijke ordening (grondexploitatie) zijn of worden verhaald;</text:p>
              </text:list-item>
              <text:list-item text:style-override="id1-3-2-2-5-3-10">
                <text:number>j.</text:number>
                <text:p text:style-name="al">vervallen;</text:p>
              </text:list-item>
              <text:list-item text:style-override="id1-3-2-2-5-3-11">
                <text:number>k.</text:number>
                <text:p text:style-name="al">het in behandeling nemen van een aanvraag als bedoeld in onderdeel 3.2.1.1, 3.2.1.2 en 3.2.1.3 van de bij deze verordening behorende tarieventabel, indien deze aanvraag een vergunning betreft voor een instelling die zich blijkens haar statuten de uitoefening ten doel stelt van activiteiten van maatschappelijke, sociale of culturele aard, waarbij activiteiten in hoofdzaak worden verricht door vrijwilligers.</text:p>
                <text:p text:style-name="al"/>
              </text:list-item>
            </text:list>
            <text:p text:style-name="al">
            <text:span text:style-name="nadrukvet">Maatstaven van heffing en tarieven</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leges worden geheven naar de maatstaven en tarieven, opgenomen in de bij deze verordening behorende tarieventabel, met inachtneming van het overigens in dit artikel bepaalde. </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 </text:p>
              </text:list-item>
              <text:list-item text:style-override="id1-3-2-2-6-5">
                <text:number>4.</text:number>
                <text:p text:style-name="al">Abonnementen, genoemd in de tarieventabel, worden verleend onder voorwaarde:</text:p>
                <text:list text:style-name="id1-3-2-2-6-5-3">
                  <text:list-item text:style-override="id1-3-2-2-6-5-3-1">
                    <text:number>a.</text:number>
                    <text:p text:style-name="al">dat de geldigheidsduur, die aanvangt op de dag waarop de verschuldigde leges zijn voldaan, een jaar bedraagt;</text:p>
                  </text:list-item>
                  <text:list-item text:style-override="id1-3-2-2-6-5-3-2">
                    <text:number>b.</text:number>
                    <text:p text:style-name="al">dat het abonnement niet overdraagbaar is.</text:p>
                  </text:list-item>
                </text:list>
              </text:list-item>
            </text:list>
            <text:p text:style-name="al">
            <text:span text:style-name="nadrukvet">Wijze van heffing</text:span>
          </text:p>
          </text:section>
          <text:section text:name="artikel_id1-3-2-2-7" text:style-name="artikel">
            <text:p text:style-name="artikel_kop_titel"><text:span text:style-name="artikel_kop_label">Artikel</text:span> <text:span text:style-name="artikel_kop_nr">6</text:span> </text:p>
            <text:p text:style-name="al">De leges worden geheven door middel van een gedagtekende schriftelijke kennisgeving, waaronder mede wordt begrepen een gedagtekende stempelafdruk op af te geven stukken, nota, zegel of andere schriftuur. Het gevorderde bedrag wordt door toezending of uitreiking van de schriftelijke kennisgeving aan de belastingschuldige bekendgemaakt.</text:p>
            <text:p text:style-name="al"/>
            <text:p text:style-name="al">
            <text:span text:style-name="nadrukvet">Termijnen van betaling</text:spa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In afwijking van artikel 9, eerste lid, van de Invorderingswet 1990 moeten de leges worden betaald op het moment van uitreiken van de kennisgeving, dan wel in geval van toezending daarvan, binnen een maand na dagtekening van de kennisgeving.</text:p>
              </text:list-item>
              <text:list-item text:style-override="id1-3-2-2-8-3">
                <text:number>2.</text:number>
                <text:p text:style-name="al">De Algemene termijnenwet is niet van toepassing op de in het eerste lid gestelde termijnen.</text:p>
                <text:p text:style-name="al"/>
              </text:list-item>
            </text:list>
            <text:p text:style-name="al">
            <text:span text:style-name="nadrukvet">Kwijtschelding</text:span>
          </text:p>
          </text:section>
          <text:section text:name="artikel_id1-3-2-2-9" text:style-name="artikel">
            <text:p text:style-name="artikel_kop_titel"><text:span text:style-name="artikel_kop_label">Artikel</text:span> <text:span text:style-name="artikel_kop_nr">8</text:span> </text:p>
            <text:p text:style-name="al">Bij de invordering van de leges wordt geen kwijtschelding verleend.</text:p>
            <text:p text:style-name="al"/>
            <text:p text:style-name="al">
            <text:span text:style-name="nadrukvet">Ontheffing, vermindering of teruggaaf</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c.q. exemplaren van bescheiden, waarop het recht geeft, is verbruikt, op aanvraag van de houder, ontheffing verleend van de betaling van de leges tot een bedrag gelijkstaande met de helft van het verschuldigde voor het abonnement.</text:p>
              </text:list-item>
              <text:list-item text:style-override="id1-3-2-2-10-4">
                <text:number>3.</text:number>
                <text:p text:style-name="al">Voor de toepassing van artikel 28, vierde lid, van de Invorderingswet 1990 wordt de teruggaaf van leges, bedoeld in het eerste lid, aangemerkt als een vermindering van de belastingaanslag.</text:p>
                <text:p text:style-name="al"/>
              </text:list-item>
            </text:list>
            <text:p text:style-name="al">
            <text:span text:style-name="nadrukvet">Overdracht van bevoegdheden</text:span>
          </text:p>
          </text:section>
          <text:section text:name="artikel_id1-3-2-2-11" text:style-name="artikel">
            <text:p text:style-name="artikel_kop_titel"><text:span text:style-name="artikel_kop_label">Artikel</text:span> <text:span text:style-name="artikel_kop_nr">10</text:span> </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7 (leges akten burgerlijke stand);</text:p>
                  </text:list-item>
                  <text:list-item text:style-override="id1-3-2-2-11-3-2-3-2">
                    <text:number>2.</text:number>
                    <text:p text:style-name="al">hoofdstuk 2 (reisdocumenten en Nederlandse identiteitskaart);</text:p>
                  </text:list-item>
                  <text:list-item text:style-override="id1-3-2-2-11-3-2-3-3">
                    <text:number>3.</text:number>
                    <text:p text:style-name="al">hoofdstuk 3 (rijbewijzen);</text:p>
                  </text:list-item>
                  <text:list-item text:style-override="id1-3-2-2-11-3-2-3-4">
                    <text:number>4.</text:number>
                    <text:p text:style-name="al">onderdeel 1.4.8 (papieren verstrekking uit de basisregistratie personen);</text:p>
                  </text:list-item>
                  <text:list-item text:style-override="id1-3-2-2-11-3-2-3-5">
                    <text:number>5.</text:number>
                    <text:p text:style-name="al">onderdeel 1.7.3 (verklaring omtrent het gedrag);</text:p>
                  </text:list-item>
                  <text:list-item text:style-override="id1-3-2-2-11-3-2-3-6">
                    <text:number>6.</text:number>
                    <text:p text:style-name="al">hoofdstuk 13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p text:style-name="al">
            <text:span text:style-name="nadrukvet">Overgangsrecht </text:span>
          </text:p>
          </text:section>
          <text:section text:name="artikel_id1-3-2-2-12" text:style-name="artikel">
            <text:p text:style-name="artikel_kop_titel"><text:span text:style-name="artikel_kop_label">Artikel</text:span> <text:span text:style-name="artikel_kop_nr">11</text:span> </text:p>
            <text:p text:style-name="al">De ‘Legesverordening 2015’ van 13 november 2014, laatstelijk gewijzigd bij raadsbesluit van 12 november 2019 wordt ingetrokken met ingang van de in artikel 12, tweede lid genoemde datum van ingang van de heffing, met dien verstande dat zij van toepassing blijft op de belastbare feiten: </text:p>
            <text:list text:style-name="id1-3-2-2-12-3">
              <text:list-item text:style-override="id1-3-2-2-12-3-1">
                <text:number>a.</text:number>
                <text:p text:style-name="al">die zich voor die datum hebben voorgedaan;</text:p>
              </text:list-item>
              <text:list-item text:style-override="id1-3-2-2-12-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0,5%, waarbij de uitkomst rekenkundig wordt afgerond op twee decimalen.</text:p>
              </text:list-item>
            </text:list>
            <text:p text:style-name="al">
            <text:span text:style-name="nadrukvet">Inwerkingtreding </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p text:style-name="al"/>
              </text:list-item>
            </text:list>
            <text:p text:style-name="al">
            <text:span text:style-name="nadrukvet">Citeertitel</text:span>
          </text:p>
          </text:section>
          <text:section text:name="artikel_id1-3-2-2-14" text:style-name="artikel">
            <text:p text:style-name="artikel_kop_titel"><text:span text:style-name="artikel_kop_label">Artikel</text:span> <text:span text:style-name="artikel_kop_nr">13</text:span> </text:p>
            <text:p text:style-name="al">Deze verordening kan worden aangehaald als de "Legesverordening 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legesverordening Schiedam 2021</text:p>
          <text:p text:style-name="al"/>
          <text:p text:style-name="al">
          <text:span text:style-name="nadrukvet">Inhoudsopgave</text:span>
        </text:p>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vallen</text:p>
          <text:p text:style-name="al">Hoofdstuk 6 Vastgoedinformatie</text:p>
          <text:p text:style-name="al">Hoofdstuk 7 Overige publiekszaken</text:p>
          <text:p text:style-name="al">Hoofdstuk 8 Gemeentearchief</text:p>
          <text:p text:style-name="al">Hoofdstuk 9 Vervallen (zie Hoofdstuk 4 titel 3) </text:p>
          <text:p text:style-name="al">Hoofdstuk 10 Leegstandwet</text:p>
          <text:p text:style-name="al">Hoofdstuk 11 Vervallen</text:p>
          <text:p text:style-name="al">Hoofdstuk 12 Vervallen</text:p>
          <text:p text:style-name="al">Hoofdstuk 13 Kansspelen</text:p>
          <text:p text:style-name="al">Hoofdstuk 14 Telecommunicatie en kabels en leidingen overig</text:p>
          <text:p text:style-name="al">Hoofdstuk 15 Verkeer en vervoer</text:p>
          <text:p text:style-name="al">Hoofdstuk 16 Geluidsontheffing op grond van de Algemene Plaatselijke Verordening en artikel 8.3 Bouwbesluit 2012</text:p>
          <text:p text:style-name="al">Hoofdstuk 17 Wet openbaarheid van bestuur</text:p>
          <text:p text:style-name="al">Hoofdstuk 18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 </text:p>
          <text:p text:style-name="al">Hoofdstuk 7 Bestemmingswijzigingen zonder activiteiten</text:p>
          <text:p text:style-name="al">Hoofdstuk 8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Seksbedrijven</text:p>
          <text:p text:style-name="al">Hoofdstuk 4 Vergunning Huisvestingswet </text:p>
          <text:p text:style-name="al">Hoofdstuk 5 Vervallen</text:p>
          <text:p text:style-name="al">Hoofdstuk 6 Ventvergunningen</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dan wel een partnerschapsregistratie dan wel het vernieuwen van de huwelijksbelo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woensdag om 9.00 uur in de spreekkamer van het Klant Contact Centrum, zonder ceremonie, met alleen getuigen (vernieuwen huwelijksgelofte niet mogel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vrijdag tussen 9.30 uur en 16.00 uur in de spreekkamer van het Klant Contact Centrum, zonder ceremonie, met maximaal acht personen (vernieuwen huwelijksgelofte niet mogelijk)</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en woensdag tussen 10.00 uur en 17.00 uur, op dinsdag, donderdag en vrijdag tussen 9.00 uur en 17.00, uur en op zaterdag tussen 9.00 uur en 17.00 uur. Leges inclusief ceremon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inclusief ceremonie</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Naast de hierboven vermelde leges zijn de onder 1.1.1.3.1 en 1.1.1.3.2 vermelde locatieleges verschuldigd. Voor de overige aangewezen huwelijkslocaties zullen door de exploitanten van deze locaties kosten in rekening gebracht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locatie</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1.1.1.3.6.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1.1.1.3.6.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67,0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De locatie Stadhuis is niet beschikbaar op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aan het omzetten van een partnerschapsregistratie in een huwelijk een plechtigheid wordt verbonden op een trouwlocatie zijn de tarieven als bedoeld onder1.1.1.3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voor een huwelijk dan wel een partnerschapsregistratie op een locatie naar eigen keuze binnen de gemeente Schiedam het tarief vermeld onder 1.1.1.3 vermeerderd me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oltrekken van een huwelijk dan wel een partnerschapsregistratie op afwijkende tijdstippen op aanvraag en afhankelijk van beschikbaarheid het dubbele zaterda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omzetten van een partnerschapsregistratie in een huwelijk zonder plechtigheid</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huwelijk, partnerschapsregistratie of een vernieuwing van de huwelijksbelofte wordt geannuleerd tussen achtentwintig en zeven dagen voor de huwelijksvoltrekking dan wel de partnerschapsregistratie</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een huwelijk, partnerschapsregistratie of een vernieuwing van de huwelijksbelofte wordt geannuleerd of naar een andere datum wordt verzet vanaf zeven dagen voor de huwelijksvoltrekking dan wel de partnerschapsregistratie</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trouwboekje c.q. partnerregistratie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Kunststof incl. inlegvel</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Leer incl. inlegvel</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gemeente-ambtenaar tijdens diensttijd als getuige bij een huwelijksvoltrekking c.q. partnerschapsregistratie, 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 tussen 9:00 en 17:00 uur</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verzoek tot benoeming van een Buitengewoon Ambtenaar van de Burgerlijke Stand voor één dag ten behoeve van het voltrekken van een huwelijk</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afgifte van een lijkenpas</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overeenkomstig de Wet op de Lijkbezorging stellen van een andere termijn voor de begraving of verbrand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schriftelijke aanvraag voor het verstrekken van gegevens uit het Centraal Rijbewijzen Register, per inlicht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 een bedrag dat gelijk is aan de vastgestelde rijksto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 </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Hoofdstuk 4 Verstrekkingen uit de Gemeentelijke Basisadmin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 punten 1.4.2, 1.4.4 en 1.4.5 wordt onder een verstrekking verstaan één of meer gegevens omtrent ee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gewaarmerkte verstrekking aan de balie, via post of email</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niet-gewaarmerkte verstrekking op blanco papier aan de balie, via post of email</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een volledig of gedeeltelijk overzicht van een persoonslijst uit de basisregistratie personen</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dit punt wordt onder ee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n bovendien per verstrekkin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ongeacht de resultaten van die nasporingen en ongeacht het aantal verstrekkingen, voor ieder daaraan besteed kwartier of gedeelte daarvan</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gegevens uit de basisregistratie personen op een formulier in meerdere talen aan de balie, via post of email</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als bedoeld in artikel 17,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verstrekken van gegevens met behulp van alternatieve mediaals bedoeld in artikel 16,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van een plan of rapport, zoals bestemmingsplan, voorbereidingsbesluit, streekplan, wegenkaart behorende bij de legger bedoeld in artikel 27 van de Wegenwet, structuurplan of stadsvernieuwingsplan,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ot 50 pagina's</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50 t/m 100 pagina's </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informatie uit het gemeentelijk bodeminformatiesysteem, per adres</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een algehele export uit het gemeentelijk bodeminformatiesysteem</text:p>
                </table:table-cell>
                <table:table-cell table:style-name="cell_frame_all" table:number-rows-spanned="1" table:number-columns-spanned="1">
                  <text:p text:style-name="table_al">€ 179,6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an een kadastraal rapport (kaart aangevuld met administratieve gegevens), per object,</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list text:style-name="id1-3-2-4-46-1-4-77-2-1">
                    <text:list-item text:style-override="id1-3-2-4-46-1-4-77-2-1-1">
                      <text:number>-</text:number>
                      <text:p text:style-name="table_al">Rasterbestanden (TIFF, JPEG, etc.) tot ca. 9 megapixel</text:p>
                    </text:list-item>
                  </text:list>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list text:style-name="id1-3-2-4-46-1-4-78-2-1">
                    <text:list-item text:style-override="id1-3-2-4-46-1-4-78-2-1-1">
                      <text:number>- </text:number>
                      <text:p text:style-name="table_al">Vectorbestanden (WMF,PDF, etc.) tot ca. 9 megapixel </text:p>
                    </text:list-item>
                  </text:list>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list text:style-name="id1-3-2-4-46-1-4-79-2-1">
                    <text:list-item text:style-override="id1-3-2-4-46-1-4-79-2-1-1">
                      <text:number>-</text:number>
                      <text:p text:style-name="table_al">informatie omtrent gemeentelijke publiekrechtelijke beperkingen</text:p>
                    </text:list-item>
                  </text:list>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verklaring omtrent het gedrag zoals genoemd in artikel 1 van de "Regeling vergoeding verklaring omtrent het gedrag en gedragsverklaring aanbested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lf onderzoek doen in de archieven en collecties van het Gemeentearchief is gratis. Aan de verrichting van een aantal diensten door het Gemeentearchief zijn kosten verbonden. Het uurtarief voor het op schriftelijk verzoek doen van onderzoek in de in het gemeentearchief/bibliotheek/atlas/bouwdossiers van de gemeente berustende stukken (met een minimum van 15 minuten) bedraagt Hieronder gerekend ook de arbeidstijd gemoeid met het digitaal reproduceren, fotograferen van documenten voor zover niet voldaan wordt aan de voorwaarden voor 'digitaliseren op verzoek'.</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informatie uit de persoons-/archiefkaart van een nog levend persoon, na schriftelijke toestemming van de Gemeentearchivaris</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Vervallen (zie Hoofdstuk 4 titel 3)</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60,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80,0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Verval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Kansspel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twee of meer speelautomaten, welke vergunning geldt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ermeerderd met, voor iedere 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vergunning als bedoeld in artikel 2:40a van de Algemene Plaatselijke Verordening Schiedam (speelautomatenhal-vergunning)</text:p>
                </table:table-cell>
                <table:table-cell table:style-name="cell_frame_all" table:number-rows-spanned="1" table:number-columns-spanned="1">
                  <text:p text:style-name="table_al">€ 396,45</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tot het bijschrijven dan wel verwijderen van een ondernemer of beheerder </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lenen van diensten in verband met de uitvoering van de Regeling kleine kansspelen</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3">
                  <text:p text:style-name="table_al">
                    <text:span text:style-name="nadrukvet">Hoofdstuk 14 Telecommunicatie en kabels en leidingen overig</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in verband met het verkrijgen van een goedkeuring van een melding, als bedoeld in artikel 4 tweede lid van de Algemene verordening ondergrondse infrastructuren Schiedam 2017 (klein werk of een tracé tot strekkende 25 meter). </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 strekkende meter tot 250 strekkende meter </text:p>
                </table:table-cell>
                <table:table-cell table:style-name="cell_frame_all" table:number-rows-spanned="1" table:number-columns-spanned="1">
                  <text:p text:style-name="table_al">€ 447,7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0 strekkende meter tot 1.500 strekkende meter</text:p>
                </table:table-cell>
                <table:table-cell table:style-name="cell_frame_all" table:number-rows-spanned="1" table:number-columns-spanned="1">
                  <text:p text:style-name="table_al">€ 644,9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1.500 tot 5.000 strekkende meter</text:p>
                </table:table-cell>
                <table:table-cell table:style-name="cell_frame_all" table:number-rows-spanned="1" table:number-columns-spanned="1">
                  <text:p text:style-name="table_al">€ 918,7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5.000 strekkende meter of meer, het tarief als genoemd onder 1.14.4 voor elke extra strekkende meter te verhogen met een bedrag v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houden van vooroverleg als bedoeld in artikel 5 tweede lid van de Algemene verordening ondergrondse infrastructuren Schiedam 2017 per overleg </text:p>
                </table:table-cell>
                <table:table-cell table:style-name="cell_frame_all" table:number-rows-spanned="1" table:number-columns-spanned="1">
                  <text:p text:style-name="table_al">€ 364,90</text:p>
                </table:table-cell>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inlichtingen nopens plaats gehad hebbende ongel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aan de direct bij het ongeval betrokkenen, in hun bijzonder belang verstrekt, per gebeurtenis</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an belanghebbende verzekeringsmaatschappijen, per gebeurtenis</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1.15.2.1 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tot het verkrijgen van een APV-ontheffing, (Algemene Plaatselijke Verordening, Hoofdstuk 5, Afdeling 1, Parkeerexcessen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tot het verkrijgen van een herkenbaarheidsteken op basis van de Parkeerverordening 2013 / Parkeerbelasting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1</text:p>
                </table:table-cell>
                <table:table-cell table:style-name="cell_frame_all" table:number-rows-spanned="1" table:number-columns-spanned="1">
                  <text:p text:style-name="table_al">voor een ontheffing met een geldigheidsduur van één dag</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1.15.2.3.2</text:p>
                </table:table-cell>
                <table:table-cell table:style-name="cell_frame_all" table:number-rows-spanned="1" table:number-columns-spanned="1">
                  <text:p text:style-name="table_al">voor een ontheffing met een geldigheidsduur van 2 dagen tot 1 maand</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1.15.2.3.3</text:p>
                </table:table-cell>
                <table:table-cell table:style-name="cell_frame_all" table:number-rows-spanned="1" table:number-columns-spanned="1">
                  <text:p text:style-name="table_al">voor een ontheffing met een geldigheidsduur van een jaar</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lke volgende, identieke en gelijktijdig aangevraagde ontheffing door dezelfde aanvrager, wordt per ontheffing in mindering gebracht op de hiervoor genoemde tarieve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een duplicaatvergunning ex artikel 3 lid 3 onder a of onder b van de Parkeerverordening 2013</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kaart (GP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Het tarief bedraagt voor het in behandeling nemen van een aanvraag voor een GPK</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tarief bedraagt voor de afgifte van een duplicaat GPK</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Het tarief bedraagt voor de aanleg en verwijdering van een gehandicaptenparkeerplaats</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Het tarief bedraagt voor verplaatsing van een gehandicaptenparkeerplaats</text:p>
                </table:table-cell>
                <table:table-cell table:style-name="cell_frame_all" table:number-rows-spanned="1" table:number-columns-spanned="1">
                  <text:p text:style-name="table_al">€ 246,55</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Het tarief bedraagt voor het wijzigen van het kenteken op het bij een gehandicaptenparkeerplaats behorende bord, per wijziging</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3">
                  <text:p text:style-name="table_al">
                    <text:span text:style-name="nadrukvet">Hoofdstuk 16 Geluidsontheffing op grond van de Algemene Plaatselijke Verordening en artikel 8.3 Bouwbesluit 2012</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lenen van een ontheffing van het verbod op het veroorzaken van geluidhinder als bedoeld in artikel 4:6 van de Algemene Plaatselijke Verordening</text:p>
                </table:table-cell>
                <table:table-cell table:style-name="cell_frame_all" table:number-rows-spanned="1" table:number-columns-spanned="1">
                  <text:p text:style-name="table_al">€ 107,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ontheffing bouwlawaai als bedoeld in artikel 8.3 van het Bouwbesluit 2012 (en voor zover noodzakelijk in combinatie met een ontheffing van het verbod op het veroorzaken van geluidhinder als bedoeld in artikel 4:6 van de Algemene Plaatselijke Verordening)</text:p>
                </table:table-cell>
                <table:table-cell table:style-name="cell_frame_all" table:number-rows-spanned="1" table:number-columns-spanned="1">
                  <text:p text:style-name="table_al">€ 107,8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het college oordeelt dat voor de beoordeling van de aanvraag Akoestisch advies dient te worden ingewonnen wordt het onder 1.16.1 of 1.16.2 verschuldigde bedrag verhoogd met een opslag van</text:p>
                </table:table-cell>
                <table:table-cell table:style-name="cell_frame_all" table:number-rows-spanned="1" table:number-columns-spanned="1">
                  <text:p text:style-name="table_al">€ 107,85</text:p>
                </table:table-cell>
              </table:table-row>
              <table:table-row table:style-name="row">
                <table:table-cell table:style-name="cell_frame_all" table:number-rows-spanned="1" table:number-columns-spanned="3">
                  <text:p text:style-name="table_al">
                    <text:span text:style-name="nadrukvet">Hoofdstuk 17 Wet openbaarheid van bestuur</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verstrekken van kopieën van schriftelijke stukken op grond van artikel 7, eerste lid, onder a van de Wet openbaarheid van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keningen of plattegronden, per dm<text:span text:style-name="sup">2</text:span>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fotokopieën, niet zijnde tekeningen of plattegronden, per pagina</text:p>
                </table:table-cell>
                <table:table-cell table:style-name="cell_frame_all" table:number-rows-spanned="1" table:number-columns-spanned="1">
                  <text:p text:style-name="table_al">€ 0,4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om vooroverleg dan wel de aanvraag om beoordeling van een conceptaanvraag in verband met het verkrijgen van een indicatie of een voorgenomen project in het kader van de Wabo vergunbaar is</text:p>
                </table:table-cell>
                <table:table-cell table:style-name="cell_frame_all" table:number-rows-spanned="1" table:number-columns-spanned="1">
                  <text:p text:style-name="table_al">€ 31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een aanvraag als bedoeld in artikel 2.2 in overeenstemming is met het bestemmingsplan, bedraagt het tarief bij een negatief advies</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vastgestelde bouwkosten minder dan € 15.000,00 bedragen: van de bouwkosten</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vastgestelde bouwkosten € 15.000,00 tot € 50.000,00 bedragen: vermeerderd met 2,3% van de vastgestelde bouwkosten &gt; € 15.00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vastgestelde bouwkosten € 50.000,00 tot € 100.000,00 bedragen: vermeerderd met 2,1% van de vastgestelde bouwkosten &gt; € 50.000,00; </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vastgestelde bouwkosten € 100.000,00 tot € 400.000,00 bedragen: vermeerderd 1,9% met van de vastgestelde bouwkosten &gt; € 100.000,00; </text:p>
                </table:table-cell>
                <table:table-cell table:style-name="cell_frame_all" table:number-rows-spanned="1" table:number-columns-spanned="1">
                  <text:p text:style-name="table_al">€ 2.230,00</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vastgestelde bouwkosten € 400.000,00 of meer bedragen: vermeerderd met 1,7% van de vastgestelde bouwkosten &gt; € 400.000,00;</text:p>
                </table:table-cell>
                <table:table-cell table:style-name="cell_frame_all" table:number-rows-spanned="1" table:number-columns-spanned="1">
                  <text:p text:style-name="table_al">€ 7.930,0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3">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6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in artikel 2.3.1.2 genoemde wijziging in het bouwplan een aanpassing of aanvulling op het bouwplan betreft op verzoek of advies van de toetser en waarbij dat verzoek of advies de insteek heeft om te komen tot goedkeuring van de aanvraag, bedraagt het tarief:</text:p>
                </table:table-cell>
                <table:table-cell table:style-name="cell_frame_all" table:number-rows-spanned="1" table:number-columns-spanned="1">
                  <text:p text:style-name="table_al">€ 0,00 (Nihi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79,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oordeling gewijzig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cell_frame_all" table:number-rows-spanned="1" table:number-columns-spanned="1">
                  <text:p text:style-name="table_al">€ 21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in artikel 2.3.1.4 genoemde gewijzigde gegevens een aanpassing of aanvulling op het bouwplan betreft op verzoek of advies van de toetser en waarbij dat verzoek of advies de insteek heeft om te komen tot goedkeuring van de aanvraag, bedraagt het tarief</text:p>
                </table:table-cell>
                <table:table-cell table:style-name="cell_frame_all" table:number-rows-spanned="1" table:number-columns-spanned="1">
                  <text:p text:style-name="table_al">€ 0,00 (Nihi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68,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0, van de Wabo wordt toegepast (binnenplanse afwijking):</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0, van de Wabo wordt toegepast (buitenplanse kleine afwijking):</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0,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de bouwkosten minder dan € 180.000,00 bedragen</text:p>
                </table:table-cell>
                <table:table-cell table:style-name="cell_frame_all" table:number-rows-spanned="1" table:number-columns-spanned="1">
                  <text:p text:style-name="table_al">€ 3.0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dien de bouwkosten € 180.000,00 tot € 1.000.000,00 bedragen</text:p>
                </table:table-cell>
                <table:table-cell table:style-name="cell_frame_all" table:number-rows-spanned="1" table:number-columns-spanned="1">
                  <text:p text:style-name="table_al">€ 6.18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351,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3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5</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8.568,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0, van de Wabo wordt toegepast (binnenplanse afwijking):</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0, van de Wabo wordt toegepast (buitenplanse kleine afwijking):</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0,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bouwkosten minder dan € 180.000,00 bedragen</text:p>
                </table:table-cell>
                <table:table-cell table:style-name="cell_frame_all" table:number-rows-spanned="1" table:number-columns-spanned="1">
                  <text:p text:style-name="table_al">€ 3.0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bouwkosten € 180.000,00 tot € 1.000.000,00 bedragen</text:p>
                </table:table-cell>
                <table:table-cell table:style-name="cell_frame_all" table:number-rows-spanned="1" table:number-columns-spanned="1">
                  <text:p text:style-name="table_al">€ 6.18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35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5</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3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6</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8.568,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onder a, onder 2 van de Wabo wordt toegepast (tijdelijke afwijking):</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inrichtingen met een oppervlak van 0 tot 100 m<text:span text:style-name="sup">2</text:span></text:p>
                </table:table-cell>
                <table:table-cell table:style-name="cell_frame_all" table:number-rows-spanned="1" table:number-columns-spanned="1">
                  <text:p text:style-name="table_al">€ 47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inrichtingen met een oppervlak van 100 tot 500 m<text:span text:style-name="sup">2</text:span>:</text:p>
                </table:table-cell>
                <table:table-cell table:style-name="cell_frame_all" table:number-rows-spanned="1" table:number-columns-spanned="1">
                  <text:p text:style-name="table_al">€ 47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vanaf 100 m<text:span text:style-name="sup">2 </text:span>vermeerderd per m<text:span text:style-name="sup">2</text:span> met</text:p>
                </table:table-cell>
                <table:table-cell table:style-name="cell_frame_all" table:number-rows-spanned="1" table:number-columns-spanned="1">
                  <text:p text:style-name="table_al">€ 1,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inrichtingen met een oppervlak van 500 tot 2.000 m<text:span text:style-name="sup">2</text:span>:</text:p>
                </table:table-cell>
                <table:table-cell table:style-name="cell_frame_all" table:number-rows-spanned="1" table:number-columns-spanned="1">
                  <text:p text:style-name="table_al">€ 1.24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vanaf 500 m<text:span text:style-name="sup">2</text:span> vermeerderd per m<text:span text:style-name="sup">2</text:span> met</text:p>
                </table:table-cell>
                <table:table-cell table:style-name="cell_frame_all" table:number-rows-spanned="1" table:number-columns-spanned="1">
                  <text:p text:style-name="table_al">€ 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inrichtingen met een oppervlak van 2.000 tot 5.000 m<text:span text:style-name="sup">2</text:span>:</text:p>
                </table:table-cell>
                <table:table-cell table:style-name="cell_frame_all" table:number-rows-spanned="1" table:number-columns-spanned="1">
                  <text:p text:style-name="table_al">€ 2.21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vanaf 2000 m<text:span text:style-name="sup">2</text:span> vermeerderd per m<text:span text:style-name="sup">2</text:span> met</text:p>
                </table:table-cell>
                <table:table-cell table:style-name="cell_frame_all" table:number-rows-spanned="1" table:number-columns-spanned="1">
                  <text:p text:style-name="table_al">€ 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oor inrichtingen met een oppervlak van 5.000 tot 50.000 m<text:span text:style-name="sup">2</text:span>:</text:p>
                </table:table-cell>
                <table:table-cell table:style-name="cell_frame_all" table:number-rows-spanned="1" table:number-columns-spanned="1">
                  <text:p text:style-name="table_al">€ 2.63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1</text:p>
                </table:table-cell>
                <table:table-cell table:style-name="cell_frame_all" table:number-rows-spanned="1" table:number-columns-spanned="1">
                  <text:p text:style-name="table_al">vanaf 5.000 m<text:span text:style-name="sup">2</text:span> vermeerderd per m<text:span text:style-name="sup">2</text:span> met</text:p>
                </table:table-cell>
                <table:table-cell table:style-name="cell_frame_all" table:number-rows-spanned="1" table:number-columns-spanned="1">
                  <text:p text:style-name="table_al">€ 0,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Voor inrichtingen met een oppervlak van 50.000 m<text:span text:style-name="sup">2</text:span> of meer:</text:p>
                </table:table-cell>
                <table:table-cell table:style-name="cell_frame_all" table:number-rows-spanned="1" table:number-columns-spanned="1">
                  <text:p text:style-name="table_al">€ 4.02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1</text:p>
                </table:table-cell>
                <table:table-cell table:style-name="cell_frame_all" table:number-rows-spanned="1" table:number-columns-spanned="1">
                  <text:p text:style-name="table_al">vanaf 50.000 m<text:span text:style-name="sup">2</text:span> vermeerderd per m<text:span text:style-name="sup">2</text:span> met</text:p>
                </table:table-cell>
                <table:table-cell table:style-name="cell_frame_all" table:number-rows-spanned="1" table:number-columns-spanned="1">
                  <text:p text:style-name="table_al">€ 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omgevingsvergunning voor een activiteit als bedoeld in artikel 2.1, eerste lid, onder d, van de Wabo wordt aangevraagd voor een bouwwerk waarvoor reeds eerder een gebruiksvergunning of een omgevingsvergunning is afgegeven en deze vergunning door het college uit eigener beweging is ingetrokken, bedragen de leges het dubbele van de bedragen genoemd onder punt 2.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ter zake van het in behandeling nemen van een omgevingsvergunning, voor een activiteit als bedoeld in artikel 2.1, eerste lid, onder d, van de Wabo, afwijkend van c.q. aanvullend op een eerder afgegeven gebruiksvergunning of omgevingsvergunning, wordt voor wat betreft het gewijzigde c.q. aanvullende gedeelte berekend volgens de onder punt 1 vermel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ter zake het in behandeling nemen van een aanvraag tot het verlenen van een omgevingsvergunning voor een activiteit als bedoeld in artikel 2.1, eerste lid, onder d, van de Wabo met een geldigheidsduur van ŽŽeen maand of gedeelte daarvan bedraagt</text:p>
                </table:table-cell>
                <table:table-cell table:style-name="cell_frame_all" table:number-rows-spanned="1" table:number-columns-spanned="1">
                  <text:p text:style-name="table_al">€ 9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ter zake van het in behandeling nemen van een aanvraag tot het verlenen van een toestemming, dan wel ontheffing als omschreven in een gebruiksvergunning c.q. veiligheidsverklaring of een omgevingsvergunning, ingediend na de in de vergunning, toestemming c.q. verklaring genoemde termijn bedraagt</text:p>
                </table:table-cell>
                <table:table-cell table:style-name="cell_frame_all" table:number-rows-spanned="1" table:number-columns-spanned="1">
                  <text:p text:style-name="table_al">€ 7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Het tarief ter zake van het in behandeling nemen van een aanvraag tot het overschrijven van een verleende vergunning ten name van een ander dan aan wie de vergunning is verleend, bedraagt</text:p>
                </table:table-cell>
                <table:table-cell table:style-name="cell_frame_all" table:number-rows-spanned="1" table:number-columns-spanned="1">
                  <text:p text:style-name="table_al">€ 10,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chiedam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van de kosten</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3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4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van de kosten</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3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42,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Monumentenwet of provinciale verordening aangewezen stads- of dorpsgezicht, bedoeld in artikel 2.2, eerste lid, onder c, van de Wabo, waarvoor op grond van die wet of de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23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42,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vastgestelde sloopkosten minder bedragen dan € 50.000,00</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3.7.1.1.1</text:p>
                </table:table-cell>
                <table:table-cell table:style-name="cell_frame_all" table:number-rows-spanned="1" table:number-columns-spanned="1">
                  <text:p text:style-name="table_al">van de vastgestelde sloopkosten, met een minimum van </text:p>
                </table:table-cell>
                <table:table-cell table:style-name="cell_frame_all" table:number-rows-spanned="1" table:number-columns-spanned="1">
                  <text:p text:style-name="table_al">€ 24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de vastgestelde sloopkosten € 50.000,00 tot € 100.000,00 bedragen</text:p>
                </table:table-cell>
                <table:table-cell table:style-name="cell_frame_all" table:number-rows-spanned="1" table:number-columns-spanned="1">
                  <text:p text:style-name="table_al">€ 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1</text:p>
                </table:table-cell>
                <table:table-cell table:style-name="cell_frame_all" table:number-rows-spanned="1" table:number-columns-spanned="1">
                  <text:p text:style-name="table_al">vermeerderd met 0,9 % over de vastgestelde sloopkosten &gt; € 50.000,00</text:p>
                </table:table-cell>
                <table:table-cell table:style-name="cell_frame_all" table:number-rows-spanned="1" table:number-columns-spanned="1"/>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Indien de vastgestelde sloopkosten € 100.000,00 tot € 400.000,00 bedragen</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3.1</text:p>
                </table:table-cell>
                <table:table-cell table:style-name="cell_frame_all" table:number-rows-spanned="1" table:number-columns-spanned="1">
                  <text:p text:style-name="table_al">vermeerderd met 0,8 % over de vastgestelde sloopkosten &gt; € 100.000,00</text:p>
                </table:table-cell>
                <table:table-cell table:style-name="cell_frame_all" table:number-rows-spanned="1" table:number-columns-spanned="1"/>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Indien de vastgestelde sloopkosten € 400.000,00 of meer bedragen</text:p>
                </table:table-cell>
                <table:table-cell table:style-name="cell_frame_all" table:number-rows-spanned="1" table:number-columns-spanned="1">
                  <text:p text:style-name="table_al">€ 3.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4.1</text:p>
                </table:table-cell>
                <table:table-cell table:style-name="cell_frame_all" table:number-rows-spanned="1" table:number-columns-spanned="1">
                  <text:p text:style-name="table_al">vermeerderd met 0,7 % over de vastgestelde sloopkosten &gt; € 400.000,00</text:p>
                </table:table-cell>
                <table:table-cell table:style-name="cell_frame_all" table:number-rows-spanned="1" table:number-columns-spanned="1"/>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3">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1,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1,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Schiedam 2011 een vergunning of ontheffing is vereist, als bedoeld in artikel 2.2, eerste lid, aanhef en onder g, van de Wabo, bedraagt het basistarief, onverminderd het bepaalde in de andere onderdelen van dit hoofdstuk indien tevens sprake is van de in die onderdelen bedoelde activiteiten, voor één boom:</text:p>
                </table:table-cell>
                <table:table-cell table:style-name="cell_frame_all" table:number-rows-spanned="1" table:number-columns-spanned="1">
                  <text:p text:style-name="table_al">€ 17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ermeerderd voor twee of meer bomen, per boom met:</text:p>
                </table:table-cell>
                <table:table-cell table:style-name="cell_frame_all" table:number-rows-spanned="1" table:number-columns-spanned="1">
                  <text:p text:style-name="table_al">€ 3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7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3.1</text:p>
                </table:table-cell>
                <table:table-cell table:style-name="cell_frame_all" table:number-rows-spanned="1" table:number-columns-spanned="1">
                  <text:p text:style-name="table_al">Indien de aanvraag om een omgevingsvergunning betrekking heeft op (verlichte) handelsreclame die op of aan een onroerende zaak is bevestigd, die zichtbaar is vanaf een voor het publiek toegankelijke plaats, waarvoor ingevolge een bepaling in een provinciale verordening of artikel 4:15 van de Algemene plaatselijke verordening een vergunning of ontheffing is vereist, als bedoeld in artikel 2.2 aanhef en eerste lid, onder h,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2</text:p>
                </table:table-cell>
                <table:table-cell table:style-name="cell_frame_all" table:number-rows-spanned="1" table:number-columns-spanned="1">
                  <text:p text:style-name="table_al">Indien de aanvraag om een omgevingsvergunning als bedoeld in onderdeel 2.3.10.3.1 (activiteit handelsreclame) tevens ziet op een activiteit als bedoeld in onderdeel 2.3.1.1. (bouwactiviteit), bedraagt het tarief voor de activiteit handelsreclame,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rojecten of handelingen in het kader van de Natuurbescherm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aanvraag tot het verlenen van een omgevingsvergunning betrekking heeft op het realiseren van projecten of andere handelingen met gevolgen voor habitat en soorten in een door de minister van Landbouw, Natuur en Voedselkwaliteit aangewezen gebied als bedoeld in artikel 19, eerste lid, van de Natuurbescherm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0,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0,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4,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36,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verklaring van bedenkingen als bedoeld in onderdeel 2.3.17.1.1 is vereist voor een aanvraag om omgevingsvergunning waarvoor de gemeente het bevoegd gezag is bestaat aanspraak op vermindering van leges. De vermindering bedraagt van het legesbedrag dat is verschuldigd op grond van onderdeel 2.3.17.1</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3">
                  <text:p text:style-name="table_al">Teruggaaf als gevolg van intrekking aanvraa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als bedoeld in titel 2 van deze verordening intrekt terwijl deze reeds in behandeling is genomen door de gemeente,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twee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op verzoek van het college van burgemeester en wethouders: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Teruggaaf als gevolg van intrekking verleen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als bedoeld in titel 2 van deze verordening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Teruggaaf als gevolg van het weiger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als bedoeld in titel 2 van deze verordening weigert, bestaat aanspraak op teruggaaf van een deel van de leges. De teruggaaf bedraagt 40% 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 of herroeping in het kader van een beslissing op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Teruggaaf als gevolg van het buiten behandeling stellen van een aanvraa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een aanvraag om een omgevingsvergunning als bedoeld in titel 2 van deze verordening buiten behandeling wordt gesteld, bestaat aanspraak op teruggaaf va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van de op grond van die onderdelen voor de betreffende activiteit verschuldigde leges indien overduidelijk sprake is van een foutieve aanvraag</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ij teruggaaf als bedoeld in de onderdelen 2.5.1 tot en met 2.5.4 blijft tenminste verschuldigd het minimumbedrag van € 100,00</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Bestemmingswijzigingen 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52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9.521,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In deze titel niet benoemde beschikk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vergunning</text:p>
                </table:table-cell>
                <table:table-cell table:style-name="cell_frame_all" table:number-rows-spanned="1" table:number-columns-spanned="1">
                  <text:p text:style-name="table_al">€ 199,60</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op grond van artikel 3 van de Drank- en Horecawet</text:p>
                </table:table-cell>
                <table:table-cell table:style-name="cell_frame_all" table:number-rows-spanned="1" table:number-columns-spanned="1">
                  <text:p text:style-name="table_al">€ 260,9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vallen (zie 3.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waarbij sprake is van een wijziging in de inrichting (nieuwe situatie)</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verkrijgen van een vergunning op grond van artikel 2:28 van de Algemene Plaatselijke Verordening, voor de vestiging van een nieuw horecabedrijf of de (karakter-)wijziging van een bestaand horecabedrijf (exploitatievergunning)</text:p>
                </table:table-cell>
                <table:table-cell table:style-name="cell_frame_all" table:number-rows-spanned="1" table:number-columns-spanned="1">
                  <text:p text:style-name="table_al">€ 500,7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verkrijgen van een vergunning op grond van artikel 2:28 van de Algemene Plaatselijke Verordening, voor de ongewijzigde overname van een horecabedrijf (exploitatievergunning)</text:p>
                </table:table-cell>
                <table:table-cell table:style-name="cell_frame_all" table:number-rows-spanned="1" table:number-columns-spanned="1">
                  <text:p text:style-name="table_al">€ 190,35</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verkrijgen van een vergunning op grond van artikel 2:28 van 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cell_frame_all" table:number-rows-spanned="1" table:number-columns-spanned="1">
                  <text:p text:style-name="table_al">€ 99,85</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verkrijgen van een vergunning op grond van artikel 3 van de Drank- en Horecawet (drank- en horecavergunning), en/of het verkrijgen van een vergunning op grond van artikel 2:28 van de Algemene Plaatselijke Verordening (exploitatievergunning), indien de aanvraag het toevoegen en/of verwijderen van leidinggevenden respectievelijk houders betreft</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het verkrijgen van een ontheffing op grond van artikel 2:29, achtste lid van de Algemene Plaatselijke Verordening (ontheffing sluitingstijd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het verkrijgen van een ontheffing voor het anders dan om niet verstrekken van sterke drank voor gebruik te plaatse in een besloten ruimte als omschreven in artikel 2:34 van de Algemene Plaatselijke Verordening, gel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5.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3.1.4.5.2</text:p>
                </table:table-cell>
                <table:table-cell table:style-name="cell_frame_all" table:number-rows-spanned="1" table:number-columns-spanned="1">
                  <text:p text:style-name="table_al">tot wederopzegging</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als bedoeld in artikel 2:24 van de Algemene Plaatselijke Verorde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ls bedoeld in artikel 2:24 van de Algemene Plaatselijke Verordening</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als bedoeld in artikel 2:24 van de Algemene Plaatselijke Verordening</text:p>
                </table:table-cell>
                <table:table-cell table:style-name="cell_frame_all" table:number-rows-spanned="1" table:number-columns-spanned="1">
                  <text:p text:style-name="table_al">€ 510,5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als bedoeld in artikel 3:5, eerste lid, van de Algemene Plaatselijke Verordening voor een seks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met activiteit 1 (prostitutie) uitsluitend of in combinatie met activiteit 2,3 en/of 4</text:p>
                </table:table-cell>
                <table:table-cell table:style-name="cell_frame_all" table:number-rows-spanned="1" table:number-columns-spanned="1">
                  <text:p text:style-name="table_al">€ 794,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met activiteit 2, 3 en/of 4</text:p>
                </table:table-cell>
                <table:table-cell table:style-name="cell_frame_all" table:number-rows-spanned="1" table:number-columns-spanned="1">
                  <text:p text:style-name="table_al">€ 680,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 dan wel verwijderen van een exploitant of beheerder</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exploitatievergunning in verband met de voortzetting van een seksbedrijf (activiteit 1, 2, 3 en/of 4), als bedoeld in artikel 3:5 van de Algemene Plaatselijke Verordening indien deze ongewijzigd wordt overgenomen</text:p>
                </table:table-cell>
                <table:table-cell table:style-name="cell_frame_all" table:number-rows-spanned="1" table:number-columns-spanned="1">
                  <text:p text:style-name="table_al">€ 226,80</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een exploitatievergunning op grond van artikel 3:5 van de Algemene Plaatselijke Verordening in verband met wijziging van het beheer als bedoeld in 3:12 van de Algemene Plaatselijke Verordening</text:p>
                </table:table-cell>
                <table:table-cell table:style-name="cell_frame_all" table:number-rows-spanned="1" table:number-columns-spanned="1">
                  <text:p text:style-name="table_al">€ 158,75</text:p>
                </table:table-cell>
              </table:table-row>
              <table:table-row table:style-name="row">
                <table:table-cell table:style-name="cell_frame_all" table:number-rows-spanned="1" table:number-columns-spanned="3">
                  <text:p text:style-name="table_al">
                    <text:span text:style-name="nadrukvet">Hoofdstuk 4 Vergunning Huisvestingswet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strekken van informatie en/of advies in verband met het verkrijgen van een indicatie of een voorgenomen project in het kader van de Huisvestingswet vergunbaar is</text:p>
                </table:table-cell>
                <table:table-cell table:style-name="cell_frame_all" table:number-rows-spanned="1" table:number-columns-spanned="1">
                  <text:p text:style-name="table_al">€ 130,4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als bedoeld in artikel 22 van de Huisvestingswe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0 tot 5 appartementsrechten, per recht</text:p>
                </table:table-cell>
                <table:table-cell table:style-name="cell_frame_all" table:number-rows-spanned="1" table:number-columns-spanned="1">
                  <text:p text:style-name="table_al">€ 637,05</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6 t/m 10 appartementsrechten</text:p>
                </table:table-cell>
                <table:table-cell table:style-name="cell_frame_all" table:number-rows-spanned="1" table:number-columns-spanned="1">
                  <text:p text:style-name="table_al">€ 3.185,25</text:p>
                </table:table-cell>
              </table:table-row>
              <table:table-row table:style-name="row">
                <table:table-cell table:style-name="cell_frame_all" table:number-rows-spanned="1" table:number-columns-spanned="1">
                  <text:p text:style-name="table_al">3.4.4.2.1</text:p>
                </table:table-cell>
                <table:table-cell table:style-name="cell_frame_all" table:number-rows-spanned="1" table:number-columns-spanned="1">
                  <text:p text:style-name="table_al">per recht &gt; 5 appartementen vermeerderd met</text:p>
                </table:table-cell>
                <table:table-cell table:style-name="cell_frame_all" table:number-rows-spanned="1" table:number-columns-spanned="1">
                  <text:p text:style-name="table_al">€ 491,50</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11 t/m 15 appartementsrechten</text:p>
                </table:table-cell>
                <table:table-cell table:style-name="cell_frame_all" table:number-rows-spanned="1" table:number-columns-spanned="1">
                  <text:p text:style-name="table_al">€ 5.642,75</text:p>
                </table:table-cell>
              </table:table-row>
              <table:table-row table:style-name="row">
                <table:table-cell table:style-name="cell_frame_all" table:number-rows-spanned="1" table:number-columns-spanned="1">
                  <text:p text:style-name="table_al">3.4.4.3.1</text:p>
                </table:table-cell>
                <table:table-cell table:style-name="cell_frame_all" table:number-rows-spanned="1" table:number-columns-spanned="1">
                  <text:p text:style-name="table_al">per recht &gt; 10 appartementen vermeerderd met</text:p>
                </table:table-cell>
                <table:table-cell table:style-name="cell_frame_all" table:number-rows-spanned="1" table:number-columns-spanned="1">
                  <text:p text:style-name="table_al">€ 367,95</text:p>
                </table:table-cell>
              </table:table-row>
              <table:table-row table:style-name="row">
                <table:table-cell table:style-name="cell_frame_all" table:number-rows-spanned="1" table:number-columns-spanned="1">
                  <text:p text:style-name="table_al">3.4.4.4</text:p>
                </table:table-cell>
                <table:table-cell table:style-name="cell_frame_all" table:number-rows-spanned="1" table:number-columns-spanned="1">
                  <text:p text:style-name="table_al">16 t/m 20 appartementsrechten</text:p>
                </table:table-cell>
                <table:table-cell table:style-name="cell_frame_all" table:number-rows-spanned="1" table:number-columns-spanned="1">
                  <text:p text:style-name="table_al">€ 7.482,50</text:p>
                </table:table-cell>
              </table:table-row>
              <table:table-row table:style-name="row">
                <table:table-cell table:style-name="cell_frame_all" table:number-rows-spanned="1" table:number-columns-spanned="1">
                  <text:p text:style-name="table_al">3.4.4.4.1</text:p>
                </table:table-cell>
                <table:table-cell table:style-name="cell_frame_all" table:number-rows-spanned="1" table:number-columns-spanned="1">
                  <text:p text:style-name="table_al">per recht &gt; 15 appartementen vermeerderd met</text:p>
                </table:table-cell>
                <table:table-cell table:style-name="cell_frame_all" table:number-rows-spanned="1" table:number-columns-spanned="1">
                  <text:p text:style-name="table_al">€ 247,05</text:p>
                </table:table-cell>
              </table:table-row>
              <table:table-row table:style-name="row">
                <table:table-cell table:style-name="cell_frame_all" table:number-rows-spanned="1" table:number-columns-spanned="1">
                  <text:p text:style-name="table_al">3.4.4.5</text:p>
                </table:table-cell>
                <table:table-cell table:style-name="cell_frame_all" table:number-rows-spanned="1" table:number-columns-spanned="1">
                  <text:p text:style-name="table_al">meer dan 20 appartementsrechten</text:p>
                </table:table-cell>
                <table:table-cell table:style-name="cell_frame_all" table:number-rows-spanned="1" table:number-columns-spanned="1">
                  <text:p text:style-name="table_al">€ 8.717,75</text:p>
                </table:table-cell>
              </table:table-row>
              <table:table-row table:style-name="row">
                <table:table-cell table:style-name="cell_frame_all" table:number-rows-spanned="1" table:number-columns-spanned="1">
                  <text:p text:style-name="table_al">3.4.4.5.1</text:p>
                </table:table-cell>
                <table:table-cell table:style-name="cell_frame_all" table:number-rows-spanned="1" table:number-columns-spanned="1">
                  <text:p text:style-name="table_al">per recht &gt; 20 appartementen vermeerderd met</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als bedoeld in artikel 21 van de Huisvestingswet 2014</text:p>
                </table:table-cell>
                <table:table-cell table:style-name="cell_frame_all" table:number-rows-spanned="1" table:number-columns-spanned="1">
                  <text:p text:style-name="table_al">€ 936,0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tot het verlenen van een tijdelijke onder 3.4.6 genoemde vergunning</text:p>
                </table:table-cell>
                <table:table-cell table:style-name="cell_frame_all" table:number-rows-spanned="1" table:number-columns-spanned="1">
                  <text:p text:style-name="table_al">€ 249,50</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tot het wijzigen van een onder 3.4.6 genoemde vergunning</text:p>
                </table:table-cell>
                <table:table-cell table:style-name="cell_frame_all" table:number-rows-spanned="1" table:number-columns-spanned="1">
                  <text:p text:style-name="table_al">€ 249,50</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Indien de aanvraag om een vergunning is voorafgegaan door een aanvraag tot het verstrekken van informatie en/of advies als bedoeld in artikel 3.4.2, waarop de eerstgenoemde aanvraag betrekking heeft, worden de ter zake van het verstrekken van informatie en/of advies van de aanvraag geheven leges in mindering gebracht op de leges voor het in behandeling nemen van een aanvraag tot het verlenen van een vergunning als bedoeld in hoofdstuk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Als een aanvrager zijn aanvraag om een vergunning als bedoeld in artikel 21 en 22 van de Huisvestingswet,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wordt ingetrokken binnen een termijn van twee weken na het in behandeling nemen ervan</text:p>
                </table:table-cell>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3">
                  <text:p text:style-name="table_al">indien de aanvraag wordt ingetrokken na twee weken na het in behandeling nemen ervan</text:p>
                </table:table-cell>
              </table:table-row>
              <table:table-row table:style-name="row">
                <table:table-cell table:style-name="cell_frame_all" table:number-rows-spanned="1" table:number-columns-spanned="1">
                  <text:p text:style-name="table_al">3.4.10.2</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indien de aanvraag wordt ingetrokken op verzoek van het college van burgemeester en wethouders</text:p>
                </table:table-cell>
              </table:table-row>
              <table:table-row table:style-name="row">
                <table:table-cell table:style-name="cell_frame_all" table:number-rows-spanned="1" table:number-columns-spanned="1">
                  <text:p text:style-name="table_al">3.4.10.3</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ls de gemeente een vergunning als bedoeld in artikel 21 en 22 van de Huisvestingswet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4.11.2</text:p>
                </table:table-cell>
                <table:table-cell table:style-name="cell_frame_all" table:number-rows-spanned="1" table:number-columns-spanned="1">
                  <text:p text:style-name="table_al">Onder een weigering bedoeld in onderdeel 3.4.11.1 wordt mede verstaan een vernietiging van de beschikking waarbij de vergunning is verleend bij rechterlijke uitspraak of herroeping in het kader van een beslissing op be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ls een aanvraag om een vergunning als bedoeld in artikel 21 en 22 van de Huisvestingswet buiten behandeling wordt gesteld,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2.2</text:p>
                </table:table-cell>
                <table:table-cell table:style-name="cell_frame_all" table:number-rows-spanned="1" table:number-columns-spanned="1">
                  <text:p text:style-name="table_al">van de verschuldigde leges indien overduidelijk sprake is van een foutiev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3">
                  <text:p text:style-name="table_al">Minimumbedrag voor teruggaaf</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Bij teruggaaf als bedoeld in de onderdelen 3.4.10 tot en met 3.4.12 blijft tenminste verschuldigd het minimum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ntvergunning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verkrijgen van een ventvergunning met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dag, doch niet langer dan een maand</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langer dan een maand, doch niet langer dan een half jaar</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langer dan een half jaar doch niet langer dan een jaar</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7,40</text:p>
                </table:table-cell>
              </table:table-row>
            </table:table>
            <text:p text:style-name="table_bottom"/>
          </text:section>
          <text:p text:style-name="al"/>
          <text:p text:style-name="al">Behorend bij raadsbesluit van 12 november 2020. </text:p>
          <text:p text:style-name="al"/>
          <text:p text:style-name="al">de griffier,</text:p>
          <text:p text:style-name="al">J.W. Scherpenzeel</text:p>
          <text:p text:style-name="al"/>
          <text:p text:style-name="al">de voorzitter,</text:p>
          <text:p text:style-name="al">C.H.J.Lamers</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92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2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2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BIJ01038</meta:user-defined>
    <meta:user-defined meta:name="DCTERMS.alternative">Legesverordening Schiedam 2021</meta:user-defined>
    <dc:language>nl</dc:language>
    <meta:user-defined meta:name="OVERHEID.Gemeente/DC.spatial">Schiedam</meta:user-defined>
    <meta:user-defined meta:name="DC.title">Verordening van de gemeenteraad van de gemeente Schiedam houdende regels omtrent de heffing en invordering van leges (Legesverordening Schiedam 2021)</meta:user-defined>
    <meta:user-defined meta:name="DCTERMS.W3CDTF/DCTERMS.available">2020-11-26</meta:user-defined>
    <meta:user-defined meta:name="DCTERMS.W3CDTF/OVERHEIDop.jaargang">2020</meta:user-defined>
    <meta:user-defined meta:name="OVERHEIDop.publicationIssue">310925</meta:user-defined>
    <meta:user-defined meta:name="OVERHEIDop.betreftRegeling">CVDR646682_1</meta:user-defined>
    <meta:user-defined meta:name="xs:date/OVERHEIDop.startdatum">2020-11-27</meta:user-defined>
    <meta:user-defined meta:name="OVERHEIDop.GmbID/DC.identifier">gmb-2020-310925</meta:user-defined>
    <meta:user-defined meta:name="OVERHEIDop.versieInformatie"/>
  </office:meta>
</office:document-meta>
</file>