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mmerzoden, De Haar</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e Haar, 5324 DB, Ammerzoden.</text:p>
            <text:p text:style-name="common-al">De verleende vergunning is verzonden op 17 november 2020 en heeft betrekking op een standplaatsvergunning voor de verkoop van vis op het parkeerterrein bij winkelcentrum De Haar te Ammerzoden, elke donderdag van 09.00 uur tot 18.00 uur. Deze vergunning geldt voor de kalendejaren 2021 tot en met 2025.</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092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2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2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43871.787 417687.52</meta:user-defined>
    <meta:user-defined meta:name="DC.title">Verleende APV-vergunning: Ammerzoden, De Haar</meta:user-defined>
    <meta:user-defined meta:name="OVERHEID.PostcodeHuisnummer/OVERHEIDop.postcodeHuisnummer">5324DB 34</meta:user-defined>
    <meta:user-defined meta:name="OVERHEIDop.straatnaam">De Haar</meta:user-defined>
    <meta:user-defined meta:name="OVERHEIDop.woonplaats">Ammerzoden</meta:user-defined>
    <meta:user-defined meta:name="DCTERMS.W3CDTF/DCTERMS.available">2020-11-26</meta:user-defined>
    <meta:user-defined meta:name="DCTERMS.W3CDTF/OVERHEIDop.jaargang">2020</meta:user-defined>
    <meta:user-defined meta:name="OVERHEIDop.publicationIssue">310924</meta:user-defined>
    <meta:user-defined meta:name="OVERHEIDop.GmbID/DC.identifier">gmb-2020-310924</meta:user-defined>
    <meta:user-defined meta:name="OVERHEIDop.versieInformatie"/>
  </office:meta>
</office:document-meta>
</file>