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mmermark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 30, 32  en 34</text:span>
          </text:p>
            <text:p text:style-name="common-al">Datum indiening: 24-11-2020</text:p>
            <text:p text:style-name="common-al">Zaakomschrijving: het plaatsen van dakopbouwen, stucen gevels en plaatsen kozijn voorgevel</text:p>
            <text:p text:style-name="common-al">Zaaknummer: 3643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9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322</meta:user-defined>
    <meta:user-defined meta:name="DCTERMS.abstract">het plaatsen   van  dakopbouwen, stucen  gevels en  plaatsen kozijn  voorgevel</meta:user-defined>
    <dc:language>nl</dc:language>
    <meta:user-defined meta:name="OVERHEID.EPSG28992/DC.spatial">53017.789 407966.346</meta:user-defined>
    <meta:user-defined meta:name="DC.title">Aanvraag Omgevingsvergunning, Zierikzee, Lammermarkt 30</meta:user-defined>
    <meta:user-defined meta:name="OVERHEID.PostcodeHuisnummer/OVERHEIDop.postcodeHuisnummer">4301ET 30</meta:user-defined>
    <meta:user-defined meta:name="OVERHEIDop.straatnaam">Lammermarkt</meta:user-defined>
    <meta:user-defined meta:name="OVERHEIDop.woonplaats">Zierikze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18</meta:user-defined>
    <meta:user-defined meta:name="OVERHEIDop.GmbID/DC.identifier">gmb-2020-310918</meta:user-defined>
    <meta:user-defined meta:name="OVERHEIDop.versieInformatie"/>
  </office:meta>
</office:document-meta>
</file>