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Lembas                                   M.H.                             01-03-1980                 Onbekend</text:p>
            <text:p text:style-name="common-al">Ubachs                                    L.J.C.                            08-05-1970                 Onbekend</text:p>
            <text:p text:style-name="common-al">Joldeş                          F.A.                              25-12-1985                 Onbekend</text:p>
            <text:p text:style-name="common-al">Czajkowska                  M.M.                             02-03-1996                 Onbekend</text:p>
            <text:p text:style-name="common-al">Białas                           J.A.                               12-09-1982                 Onbekend</text:p>
            <text:p text:style-name="common-al">Sokołowski                  J.P.                               14-01-1974                 Onbekend</text:p>
            <text:p text:style-name="common-al">Wieczorkiewicz                        T.                                 21-12-1968                 Onbekend</text:p>
            <text:p text:style-name="common-al">Mikołajczyk                  K.M.                             12-09-1984                 Onbekend</text:p>
            <text:p text:style-name="common-al">Wasilewski                   K.                                 25-04-1991                 Onbekend</text:p>
            <text:p text:style-name="common-al">Gąsiorowska                N.P.                              17-12-1995                 Onbekend</text:p>
            <text:p text:style-name="common-al">Szulc                            D.                                 14-01-1993                 Onbekend</text:p>
            <text:p text:style-name="common-al">Kaźmierak                    K.M.                             06-07-1996                 Onbekend</text:p>
            <text:p text:style-name="common-al">Schwahn                     M.                                10-07-1992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09</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meta:user-defined>
    <meta:user-defined meta:name="OVERHEIDop.straatnaam">Leudalplein</meta:user-defined>
    <meta:user-defined meta:name="OVERHEIDop.woonplaats">Heythuysen</meta:user-defined>
    <meta:user-defined meta:name="DCTERMS.W3CDTF/DCTERMS.available">2020-01-06</meta:user-defined>
    <meta:user-defined meta:name="DCTERMS.W3CDTF/OVERHEIDop.jaargang">2020</meta:user-defined>
    <meta:user-defined meta:name="OVERHEIDop.publicationIssue">3109</meta:user-defined>
    <meta:user-defined meta:name="OVERHEIDop.GmbID/DC.identifier">gmb-2020-3109</meta:user-defined>
    <meta:user-defined meta:name="OVERHEIDop.versieInformatie"/>
  </office:meta>
</office:document-meta>
</file>