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8 - 2020: gemeente Drimmelen, verleende omgevingsvergunning, Nieuwe Jachthaven 5, Drimmelen (W-2020-0843)</text:p>
      <text:section text:name="zakelijke-mededeling_id1-3-2" text:style-name="zakelijke-mededeling">
        <text:section text:name="zakelijke-mededeling-tekst_id1-3-2-1" text:style-name="zakelijke-mededeling-tekst">
          <text:section text:name="tekst_id1-3-2-1-1" text:style-name="tekst">
            <text:p text:style-name="common-al">Het tijdelijk afwijken van de regels bestemmingsplan voor het doorzetten van de eerder vergungde activiteiten (W-2018-0041). </text:p>
            <text:p text:style-name="common-al">Besluitdatum: 18-11-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text:span>: 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0886</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886</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886</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5181.835 413448.333</meta:user-defined>
    <meta:user-defined meta:name="DC.title">Week 48 - 2020: gemeente Drimmelen, verleende omgevingsvergunning, Nieuwe Jachthaven 5, Drimmelen (W-2020-0843)</meta:user-defined>
    <meta:user-defined meta:name="OVERHEID.PostcodeHuisnummer/OVERHEIDop.postcodeHuisnummer">4924BA 5</meta:user-defined>
    <meta:user-defined meta:name="OVERHEIDop.straatnaam">Nieuwe Jachthaven</meta:user-defined>
    <meta:user-defined meta:name="OVERHEIDop.woonplaats">Drimmelen</meta:user-defined>
    <meta:user-defined meta:name="DCTERMS.W3CDTF/DCTERMS.available">2020-11-26</meta:user-defined>
    <meta:user-defined meta:name="DCTERMS.W3CDTF/OVERHEIDop.jaargang">2020</meta:user-defined>
    <meta:user-defined meta:name="OVERHEIDop.publicationIssue">310886</meta:user-defined>
    <meta:user-defined meta:name="OVERHEIDop.GmbID/DC.identifier">gmb-2020-310886</meta:user-defined>
    <meta:user-defined meta:name="OVERHEIDop.versieInformatie"/>
  </office:meta>
</office:document-meta>
</file>