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Hazelaarho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iverse interne sloopwerkzaamheden </text:p>
            <text:p text:style-name="common-al">OLO-nummer: 5598119</text:p>
            <text:p text:style-name="common-al">Locatie: Nootdorp, Hazelaarhof 14</text:p>
            <text:p text:style-name="common-al">Postcode: 2631 HR</text:p>
            <text:p text:style-name="common-al">Datum besluit: 23-11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088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8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8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729 </meta:user-defined>
    <meta:user-defined meta:name="DCTERMS.abstract">diverse interne sloopwerkzaamheden</meta:user-defined>
    <dc:language>nl</dc:language>
    <meta:user-defined meta:name="OVERHEID.EPSG28992/DC.spatial">87136.438 451787.481</meta:user-defined>
    <meta:user-defined meta:name="DC.title">Geaccepteerde sloopmelding ter kennisgeving : Nootdorp, Hazelaarhof 14</meta:user-defined>
    <meta:user-defined meta:name="OVERHEID.PostcodeHuisnummer/OVERHEIDop.postcodeHuisnummer">2631HR 14</meta:user-defined>
    <meta:user-defined meta:name="OVERHEIDop.straatnaam">Hazelaarhof</meta:user-defined>
    <meta:user-defined meta:name="OVERHEIDop.woonplaats">Nootdorp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881</meta:user-defined>
    <meta:user-defined meta:name="OVERHEIDop.GmbID/DC.identifier">gmb-2020-310881</meta:user-defined>
    <meta:user-defined meta:name="OVERHEIDop.versieInformatie"/>
  </office:meta>
</office:document-meta>
</file>