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IJmuiderslag 1 te IJmuiden, aanleggen stroomkab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IJmuiderslag 1, aanleggen stroomkabels (31/01/2020) 55967-2019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08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55967-2019</meta:user-defined>
    <dc:language>nl</dc:language>
    <meta:user-defined meta:name="OVERHEID.EPSG28992/DC.spatial">99272,4 495823,2</meta:user-defined>
    <meta:user-defined meta:name="DC.title">Verlengen beslistermijn (ingediende aanvraag omgevingsvergunning) IJmuiderslag 1 te IJmuiden, aanleggen stroomkabels</meta:user-defined>
    <meta:user-defined meta:name="OVERHEID.PostcodeHuisnummer/OVERHEIDop.postcodeHuisnummer">1974VV 1</meta:user-defined>
    <meta:user-defined meta:name="OVERHEIDop.straatnaam">IJmuiderslag</meta:user-defined>
    <meta:user-defined meta:name="OVERHEIDop.woonplaats">IJmuid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88</meta:user-defined>
    <meta:user-defined meta:name="OVERHEIDop.GmbID/DC.identifier">gmb-2020-31088</meta:user-defined>
    <meta:user-defined meta:name="OVERHEIDop.versieInformatie"/>
  </office:meta>
</office:document-meta>
</file>