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Ferroli Nederland BV, Takkebijsters 62 4817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5904</text:p>
            <text:p text:style-name="common-al">
            <text:span text:style-name="nadrukvet">Datum afgehandeld:</text:span> 23-11-2020</text:p>
            <text:p text:style-name="common-al">
            <text:span text:style-name="nadrukvet">Locatie:</text:span> Takkebijsters 62 4817BL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87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87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6205.119 400809.38</meta:user-defined>
    <meta:user-defined meta:name="DC.title">Wet milieubeheer melding, oprichting van de inrichting, Ferroli Nederland BV, Takkebijsters 62 4817BL Breda</meta:user-defined>
    <meta:user-defined meta:name="OVERHEID.PostcodeHuisnummer/OVERHEIDop.postcodeHuisnummer">4817BL 62</meta:user-defined>
    <meta:user-defined meta:name="OVERHEIDop.straatnaam">Takkebijsters</meta:user-defined>
    <meta:user-defined meta:name="OVERHEIDop.woonplaats">Breda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875</meta:user-defined>
    <meta:user-defined meta:name="OVERHEIDop.GmbID/DC.identifier">gmb-2020-310875</meta:user-defined>
    <meta:user-defined meta:name="OVERHEIDop.versieInformatie"/>
  </office:meta>
</office:document-meta>
</file>