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0</text:p>
            <text:p text:style-name="common-al">
            <text:span text:style-name="nadrukvet">Omschrijving: </text:span>verwijderen van asbesthoudende materialen (van Diemerbroeck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1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3060B4-B69B-45BF-9A4B-09630017C73B" xlink:type="simple">http://www.nijmegen.nl/vergunningpagina/?guid=743060B4-B69B-45BF-9A4B-09630017C7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87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1.76 428188.38</meta:user-defined>
    <meta:user-defined meta:name="DC.title">van Diemerbroeckstraat 11 te Nijmegen: verwijderen van asbesthoudende materialen - meldingen - Melding ontvangen</meta:user-defined>
    <meta:user-defined meta:name="OVERHEID.PostcodeHuisnummer/OVERHEIDop.postcodeHuisnummer">6512BA 13</meta:user-defined>
    <meta:user-defined meta:name="OVERHEIDop.straatnaam">van Diemerbroeckstraat</meta:user-defined>
    <meta:user-defined meta:name="OVERHEIDop.woonplaats">Nijme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74</meta:user-defined>
    <meta:user-defined meta:name="OVERHEIDop.GmbID/DC.identifier">gmb-2020-310874</meta:user-defined>
    <meta:user-defined meta:name="OVERHEIDop.versieInformatie"/>
  </office:meta>
</office:document-meta>
</file>