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2-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5-2-3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5-2-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5-2-3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5-2-3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5-2-34">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5-2-35">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5-2-36">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5-2-37">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5-2-38">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5-2-39">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5-2-40">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5-2-41">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5-2-42">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5-2-43">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5-2-44">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5-2-45">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5-2-46">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5-2-47">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5-2-48">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5-2-49">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5-2-50">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5-2-51">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5-2-52">
      <text:list-level-style-bullet style:num-suffix="" text:bullet-char="​" text:level="1">
        <style:list-level-properties text:min-label-width="10mm"/>
      </text:list-level-style-bullet>
    </text:list-style>
    <text:list-style style:name="id1-3-2-2-5-2-53">
      <text:list-level-style-bullet style:num-suffix="" text:bullet-char="​" text:level="1">
        <style:list-level-properties text:min-label-width="10mm"/>
      </text:list-level-style-bullet>
    </text:list-style>
    <text:list-style style:name="id1-3-2-2-5-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9">
      <text:list-level-style-bullet text:bullet-char="•" text:level="1">
        <style:list-level-properties text:min-label-width="10mm"/>
      </text:list-level-style-bullet>
    </text:list-style>
    <text:list-style style:name="id1-3-2-2-5-2-60">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
      <text:list-level-style-bullet style:num-suffix="" text:bullet-char="​" text:level="1">
        <style:list-level-properties text:min-label-width="10mm"/>
      </text:list-level-style-bullet>
    </text:list-style>
    <text:list-style style:name="id1-3-2-2-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SUBSIDIE DORPSBELANGEN EN WIJKPANELS 2021 </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de Algemene Subsidieverordening Leeuwarden 2018 (ASV);</text:p>
            <text:p text:style-name="al"/>
            <text:p text:style-name="al">Gelet op artikel 2 van de ASV;</text:p>
            <text:p text:style-name="al"/>
            <text:p text:style-name="al">Gelet op artikel 156 van de Gemeentewet;</text:p>
            <text:p text:style-name="al"/>
            <text:p text:style-name="al">b e s l u i t e n </text:p>
            <text:p text:style-name="al"/>
            <text:p text:style-name="al">vast te stellen de navolgende regeling: </text:p>
            <text:p text:style-name="al"/>
            <text:p text:style-name="al">Regeling subsidie dorpsbelangen en wijkpanel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text:p>
            <text:list text:style-name="id1-3-2-2-2-2">
              <text:list-item text:style-override="id1-3-2-2-2-2-1">
                <text:number/>
                <text:p text:style-name="al">Dorpsbelang / wijkpanel: Alle organisaties als genoemd onder artikel 4 van deze regeling. </text:p>
                <text:p text:style-name="al">Het dorpsbelang / wijkpanel wordt gevormd door een groep betrokken bewoners, vertegenwoordigers van organisaties en/of ondernemers uit de wijk(en)- of dorp(en). Het dorpsbelang / wijkpanel vertegenwoordigt alle bewoners in het gebied waarvoor het dorpsbelang / wijkpanel is opgericht en is gesprekspartner voor de gemeente. </text:p>
              </text:list-item>
              <text:list-item text:style-override="id1-3-2-2-2-2-2">
                <text:number/>
                <text:p text:style-name="al"/>
              </text:list-item>
            </text:list>
          </text:section>
          <text:section text:name="artikel_id1-3-2-2-3" text:style-name="artikel">
            <text:p text:style-name="artikel_kop_titel"><text:span text:style-name="artikel_kop_label">Artikel</text:span> <text:span text:style-name="artikel_kop_nr">2</text:span> Doeleinden subsidie </text:p>
            <text:list text:style-name="id1-3-2-2-3-2">
              <text:list-item text:style-override="id1-3-2-2-3-2-1">
                <text:number/>
                <text:p text:style-name="al">De subsidie is bedoeld voor zaken die de leefbaarheid, in de breedste zin van het woord, in de betreffende wijk of het dorp ten goede komen. Daarnaast kan de subsidie besteed worden aan zaken die het functioneren van het dorpsbelang / wijkpanel ten goede komen. Hieronder kunnen vallen: vergaderkosten, kosten wijk-/ dorpskrant, ondersteuning van het dorpsbelang / wijkpanel en hostingkosten voor een website. </text:p>
              </text:list-item>
            </text:list>
          </text:section>
          <text:section text:name="artikel_id1-3-2-2-4" text:style-name="artikel">
            <text:p text:style-name="artikel_kop_titel"><text:span text:style-name="artikel_kop_label">Artikel</text:span> <text:span text:style-name="artikel_kop_nr">3</text:span> Verlening en vaststelling subsidie </text:p>
            <text:list text:style-name="id1-3-2-2-4-2">
              <text:list-item text:style-override="id1-3-2-2-4-2-1">
                <text:number>1.</text:number>
                <text:p text:style-name="al">De subsidie wordt jaarlijks vastgesteld.</text:p>
              </text:list-item>
              <text:list-item text:style-override="id1-3-2-2-4-2-2">
                <text:number>2.</text:number>
                <text:p text:style-name="al">De subsidie wordt verleend aan de dorpsbelangen en wijkpanels die genoemd worden in artikel 4 van deze regeling.</text:p>
              </text:list-item>
              <text:list-item text:style-override="id1-3-2-2-4-2-3">
                <text:number>3.</text:number>
                <text:p text:style-name="al">Voor de verdeling van het beschikbare subsidiebedrag wordt verwezen naar artikel 5 van deze regeling.</text:p>
              </text:list-item>
              <text:list-item text:style-override="id1-3-2-2-4-2-4">
                <text:number>4.</text:number>
                <text:p text:style-name="al">Het college houdt door steekproefsgewijze controle van de subsidie toezicht op de rechtmatige besteding van de subsidie.</text:p>
              </text:list-item>
              <text:list-item text:style-override="id1-3-2-2-4-2-5">
                <text:number>5.</text:number>
                <text:p text:style-name="al">De subsidie wordt vastgesteld op het jaarlijks bestede en/of bestemde budget, maar nooit hoger dan het verleende bedrag. Eventueel onverschuldigd betaalde subsidiebedragen worden teruggevorderd. </text:p>
              </text:list-item>
            </text:list>
          </text:section>
          <text:section text:name="artikel_id1-3-2-2-5" text:style-name="artikel">
            <text:p text:style-name="artikel_kop_titel"><text:span text:style-name="artikel_kop_label">Artikel</text:span> <text:span text:style-name="artikel_kop_nr">4</text:span> Algemeen </text:p>
            <text:list text:style-name="id1-3-2-2-5-2">
              <text:list-item text:style-override="id1-3-2-2-5-2-1">
                <text:number/>
                <text:p text:style-name="al">De regeling is van toepassing op de volgende dorpsbelangen en wijkpanels: </text:p>
              </text:list-item>
              <text:list-item text:style-override="id1-3-2-2-5-2-2">
                <text:number>a.</text:number>
                <text:p text:style-name="al">Stichting Wijkpanel Vrijheidswijk; </text:p>
              </text:list-item>
              <text:list-item text:style-override="id1-3-2-2-5-2-3">
                <text:number>b.</text:number>
                <text:p text:style-name="al">Stichting Wijkpanel Bilgaard;</text:p>
              </text:list-item>
              <text:list-item text:style-override="id1-3-2-2-5-2-4">
                <text:number>c.</text:number>
                <text:p text:style-name="al">Stichting Wijkpanel Tjerk Hiddes/Cambuursterhoek; </text:p>
              </text:list-item>
              <text:list-item text:style-override="id1-3-2-2-5-2-5">
                <text:number>d.</text:number>
                <text:p text:style-name="al">Stichting Wijkinitiatief Bloemenbuurt/Oldegalileën; </text:p>
              </text:list-item>
              <text:list-item text:style-override="id1-3-2-2-5-2-6">
                <text:number>e.</text:number>
                <text:p text:style-name="al">Wijkpanel Vlietzone; </text:p>
              </text:list-item>
              <text:list-item text:style-override="id1-3-2-2-5-2-7">
                <text:number>f.</text:number>
                <text:p text:style-name="al">Wijkpanel Blitsaerd; </text:p>
              </text:list-item>
              <text:list-item text:style-override="id1-3-2-2-5-2-8">
                <text:number>g.</text:number>
                <text:p text:style-name="al">Stichting Bewonersplatform Achter de Hoven; </text:p>
              </text:list-item>
              <text:list-item text:style-override="id1-3-2-2-5-2-9">
                <text:number>h.</text:number>
                <text:p text:style-name="al">Stichting Wijkcomité Schepenbuurt;</text:p>
              </text:list-item>
              <text:list-item text:style-override="id1-3-2-2-5-2-10">
                <text:number>i.</text:number>
                <text:p text:style-name="al">Wijkpanel De Wielenpolle;</text:p>
              </text:list-item>
              <text:list-item text:style-override="id1-3-2-2-5-2-11">
                <text:number>j.</text:number>
                <text:p text:style-name="al">Wijkpanel Heechterp-Schieringen;  </text:p>
              </text:list-item>
              <text:list-item text:style-override="id1-3-2-2-5-2-12">
                <text:number>k.</text:number>
                <text:p text:style-name="al">Wijkpanel Camminghaburen; </text:p>
              </text:list-item>
              <text:list-item text:style-override="id1-3-2-2-5-2-13">
                <text:number>l.</text:number>
                <text:p text:style-name="al">Vereniging voor Dorpsbelang Goutum; </text:p>
              </text:list-item>
              <text:list-item text:style-override="id1-3-2-2-5-2-14">
                <text:number>m.</text:number>
                <text:p text:style-name="al">Vereniging voor Dorpsbelangen Hempens-Teerns; </text:p>
              </text:list-item>
              <text:list-item text:style-override="id1-3-2-2-5-2-15">
                <text:number>n.</text:number>
                <text:p text:style-name="al">Vereniging van Dorpsbelang Lekkum Miedum Snakkerburen; </text:p>
              </text:list-item>
              <text:list-item text:style-override="id1-3-2-2-5-2-16">
                <text:number>o.</text:number>
                <text:p text:style-name="al">Vereniging Dorpsbelang Wirdum-Swichum;  </text:p>
              </text:list-item>
              <text:list-item text:style-override="id1-3-2-2-5-2-17">
                <text:number>p.</text:number>
                <text:p text:style-name="al">Feriening Doarpsbelang Wytgaard; </text:p>
              </text:list-item>
              <text:list-item text:style-override="id1-3-2-2-5-2-18">
                <text:number>q.</text:number>
                <text:p text:style-name="al">Stichting Wijkpanel Binnenstad; </text:p>
              </text:list-item>
              <text:list-item text:style-override="id1-3-2-2-5-2-19">
                <text:number>r.</text:number>
                <text:p text:style-name="al">Wijkpanel Muziek-,Transvaal-,Vogelwijk;</text:p>
              </text:list-item>
              <text:list-item text:style-override="id1-3-2-2-5-2-20">
                <text:number>s.</text:number>
                <text:p text:style-name="al">Wijkpanel Vosseparkwijk; </text:p>
              </text:list-item>
              <text:list-item text:style-override="id1-3-2-2-5-2-21">
                <text:number>t.</text:number>
                <text:p text:style-name="al">Stichting Wijkpanel  Huizum West; </text:p>
              </text:list-item>
              <text:list-item text:style-override="id1-3-2-2-5-2-22">
                <text:number>u.</text:number>
                <text:p text:style-name="al">Stichting Wijkorganisatie Huzum;</text:p>
              </text:list-item>
              <text:list-item text:style-override="id1-3-2-2-5-2-23">
                <text:number>v.</text:number>
                <text:p text:style-name="al">Stichting Wijkpanel De Zuidlanden; </text:p>
              </text:list-item>
              <text:list-item text:style-override="id1-3-2-2-5-2-24">
                <text:number>w.</text:number>
                <text:p text:style-name="al">Stichting Wijkpanel Nijlân;</text:p>
              </text:list-item>
              <text:list-item text:style-override="id1-3-2-2-5-2-25">
                <text:number>x.</text:number>
                <text:p text:style-name="al">Stichting Wijkpanel Aldlân;</text:p>
              </text:list-item>
              <text:list-item text:style-override="id1-3-2-2-5-2-26">
                <text:number>y.</text:number>
                <text:p text:style-name="al">Wijkvereniging  Zuiderburen; </text:p>
              </text:list-item>
              <text:list-item text:style-override="id1-3-2-2-5-2-27">
                <text:number>z.</text:number>
                <text:p text:style-name="al">Wijkbelang Westeinde; </text:p>
              </text:list-item>
              <text:list-item text:style-override="id1-3-2-2-5-2-28">
                <text:number>aa.</text:number>
                <text:p text:style-name="al">Bewonersplatform Valeriuskwartier; </text:p>
              </text:list-item>
              <text:list-item text:style-override="id1-3-2-2-5-2-29">
                <text:number>ab.</text:number>
                <text:p text:style-name="al">Pleatslik  Belang Grou; </text:p>
              </text:list-item>
              <text:list-item text:style-override="id1-3-2-2-5-2-30">
                <text:number>ac.</text:number>
                <text:p text:style-name="al">Plaatselijk Belang Irnsum; </text:p>
              </text:list-item>
              <text:list-item text:style-override="id1-3-2-2-5-2-31">
                <text:number>ad.</text:number>
                <text:p text:style-name="al">Vereniging Plaatselijk Belang Idaerd-Eagum-Hôflân; </text:p>
              </text:list-item>
              <text:list-item text:style-override="id1-3-2-2-5-2-32">
                <text:number>ae.</text:number>
                <text:p text:style-name="al">Plaatselijk Belang Friens;  </text:p>
              </text:list-item>
              <text:list-item text:style-override="id1-3-2-2-5-2-33">
                <text:number>af.</text:number>
                <text:p text:style-name="al">Dorpsbelangen Warten;</text:p>
              </text:list-item>
              <text:list-item text:style-override="id1-3-2-2-5-2-34">
                <text:number>ag.</text:number>
                <text:p text:style-name="al">Vereniging Dorpsbelangen Warstiens;</text:p>
              </text:list-item>
              <text:list-item text:style-override="id1-3-2-2-5-2-35">
                <text:number>ah.</text:number>
                <text:p text:style-name="al">Vereniging Doarpsbelang Reduzum;</text:p>
              </text:list-item>
              <text:list-item text:style-override="id1-3-2-2-5-2-36">
                <text:number>ai.</text:number>
                <text:p text:style-name="al">Stichting Perspektyf Wearga . </text:p>
              </text:list-item>
              <text:list-item text:style-override="id1-3-2-2-5-2-37">
                <text:number>aj.</text:number>
                <text:p text:style-name="al">Wijkpanel Oranjewijk</text:p>
              </text:list-item>
              <text:list-item text:style-override="id1-3-2-2-5-2-38">
                <text:number>ak.</text:number>
                <text:p text:style-name="al">Dorpsbelang Alde Leie </text:p>
              </text:list-item>
              <text:list-item text:style-override="id1-3-2-2-5-2-39">
                <text:number>al.</text:number>
                <text:p text:style-name="al">Doarpsbelang Britsum </text:p>
              </text:list-item>
              <text:list-item text:style-override="id1-3-2-2-5-2-40">
                <text:number>am.</text:number>
                <text:p text:style-name="al">Dorpsbelang Feinsum </text:p>
              </text:list-item>
              <text:list-item text:style-override="id1-3-2-2-5-2-41">
                <text:number>an.</text:number>
                <text:p text:style-name="al">Dorpsbelang Hijum </text:p>
              </text:list-item>
              <text:list-item text:style-override="id1-3-2-2-5-2-42">
                <text:number>ao.</text:number>
                <text:p text:style-name="al">Doarpsbelang Jelsum Koarnjum  </text:p>
              </text:list-item>
              <text:list-item text:style-override="id1-3-2-2-5-2-43">
                <text:number>ap.</text:number>
                <text:p text:style-name="al">Plaatselijk Belang Stiens </text:p>
              </text:list-item>
              <text:list-item text:style-override="id1-3-2-2-5-2-44">
                <text:number>aq.</text:number>
                <text:p text:style-name="al">Doarpsbelang Baard </text:p>
              </text:list-item>
              <text:list-item text:style-override="id1-3-2-2-5-2-45">
                <text:number>ar.</text:number>
                <text:p text:style-name="al">Dorpsbelang Jellum Bears  </text:p>
              </text:list-item>
              <text:list-item text:style-override="id1-3-2-2-5-2-46">
                <text:number>as.</text:number>
                <text:p text:style-name="al">Verenigd Dorpsbelang Huns-Leons </text:p>
              </text:list-item>
              <text:list-item text:style-override="id1-3-2-2-5-2-47">
                <text:number>at.</text:number>
                <text:p text:style-name="al">Dorpsbelang Hilaard </text:p>
              </text:list-item>
              <text:list-item text:style-override="id1-3-2-2-5-2-48">
                <text:number>au.</text:number>
                <text:p text:style-name="al">Doarpsnut  Jorwert </text:p>
              </text:list-item>
              <text:list-item text:style-override="id1-3-2-2-5-2-49">
                <text:number>av.</text:number>
                <text:p text:style-name="al">Dorpsbelang Mantgum </text:p>
              </text:list-item>
              <text:list-item text:style-override="id1-3-2-2-5-2-50">
                <text:number>aw.</text:number>
                <text:p text:style-name="al">Dorpsbelang Easterlittens</text:p>
              </text:list-item>
              <text:list-item text:style-override="id1-3-2-2-5-2-51">
                <text:number>ax.</text:number>
                <text:p text:style-name="al">It Pleatslik Nut Weidum </text:p>
              </text:list-item>
              <text:list-item text:style-override="id1-3-2-2-5-2-52">
                <text:number/>
                <text:p text:style-name="al"/>
              </text:list-item>
              <text:list-item text:style-override="id1-3-2-2-5-2-53">
                <text:number/>
                <text:p text:style-name="al">Aan ieder dorpsbelang / wijkpanel stelt de gemeente Leeuwarden de volgende eisen:</text:p>
              </text:list-item>
              <text:list-item text:style-override="id1-3-2-2-5-2-54">
                <text:number>1.</text:number>
                <text:p text:style-name="al">Een dorpsbelang / wijkpanel is rechtspersoon en ingeschreven bij Kamer van koophandel. Alleen  rechtspersonen kunnen aanspraak doen op de subsidie. </text:p>
              </text:list-item>
              <text:list-item text:style-override="id1-3-2-2-5-2-55">
                <text:number>2.</text:number>
                <text:p text:style-name="al">Maximaal twee personen uit dezelfde familie mogen lid zijn van dorpsbelang / wijkpanel en in geen geval voeren zij een gezamenlijke huishouding.</text:p>
              </text:list-item>
              <text:list-item text:style-override="id1-3-2-2-5-2-56">
                <text:number>3.</text:number>
                <text:p text:style-name="al">Het dorpsbelang / wijkpanel is open en toegankelijk voor alle bewoners uit de wijk of het dorp.   </text:p>
              </text:list-item>
              <text:list-item text:style-override="id1-3-2-2-5-2-57">
                <text:number>4.</text:number>
                <text:p text:style-name="al">Ieder dorpsbelang / wijkpanel heeft een actueel huishoudelijk reglement dat bekend is gemaakt aan bewoners. </text:p>
              </text:list-item>
              <text:list-item text:style-override="id1-3-2-2-5-2-58">
                <text:number>5.</text:number>
                <text:p text:style-name="al">In het huishoudelijk reglement wordt in ieder geval opgenomen:</text:p>
              </text:list-item>
              <text:list-item text:style-override="id1-3-2-2-5-2-59">
                <text:number>•</text:number>
                <text:p text:style-name="al">De zittingstermijn en wijze van aan- en aftreden van bestuursleden.</text:p>
              </text:list-item>
              <text:list-item text:style-override="id1-3-2-2-5-2-60">
                <text:number>•</text:number>
                <text:p text:style-name="al">Werkwijze, vergaderfrequentie, vergaderingen en vergaderstukken zijn openbaar. </text:p>
              </text:list-item>
              <text:list-item text:style-override="id1-3-2-2-5-2-61">
                <text:number>•</text:number>
                <text:p text:style-name="al">De wijze van overleg met bewoners en de wijk / dorp. </text:p>
              </text:list-item>
              <text:list-item text:style-override="id1-3-2-2-5-2-62">
                <text:number>•</text:number>
                <text:p text:style-name="al">Wijze van verplichte jaarlijkse verantwoording aan bewoners over de inzet van de gemeentelijke middelen en over de activiteiten waarvoor zij zich heeft ingezet. </text:p>
              </text:list-item>
            </text:list>
          </text:section>
          <text:section text:name="artikel_id1-3-2-2-6" text:style-name="artikel">
            <text:p text:style-name="artikel_kop_titel"><text:span text:style-name="artikel_kop_label">Artikel</text:span> <text:span text:style-name="artikel_kop_nr">5</text:span> Verdeling</text:p>
            <text:list text:style-name="id1-3-2-2-6-2">
              <text:list-item text:style-override="id1-3-2-2-6-2-1">
                <text:number>1.</text:number>
                <text:p text:style-name="al">De berekeningssystematiek van de subsidie is als volgt:</text:p>
              </text:list-item>
              <text:list-item text:style-override="id1-3-2-2-6-2-2">
                <text:number/>
                <text:p text:style-name="al">Voor dorpsbelangen / wijkpanels met een inwoneraantal lager dan 1000 gelden de volgende maximale bedragen:</text:p>
              </text:list-item>
              <text:list-item text:style-override="id1-3-2-2-6-2-3">
                <text:number>•</text:number>
                <text:p text:style-name="al">0 – 50 inwoners   €  1.050</text:p>
                <text:p text:style-name="al">50 – 150 inwoners  €  3.100</text:p>
                <text:p text:style-name="al">150 – 300 inwoners  €  5.200</text:p>
                <text:p text:style-name="al">300 – 500 inwoners  €  7.300</text:p>
                <text:p text:style-name="al">500 – 1000 inwoners  €  9.400</text:p>
              </text:list-item>
              <text:list-item text:style-override="id1-3-2-2-6-2-4">
                <text:number/>
                <text:p text:style-name="al">Voor toepassing van de bovenstaande tabel wordt uitgegaan van het door het desbetreffende dorpsbelang of wijkpanel totaal vertegenwoordigde inwonersaantal. </text:p>
              </text:list-item>
              <text:list-item text:style-override="id1-3-2-2-6-2-5">
                <text:number/>
                <text:p text:style-name="al"/>
              </text:list-item>
              <text:list-item text:style-override="id1-3-2-2-6-2-6">
                <text:number>2.</text:number>
                <text:p text:style-name="al">Voor dorpsbelangen / wijkpanels die een totaal inwonersaantal vertegenwoordigen hoger dan 1000 personen, geldt een maximaal vast bedrag per dorpsbelang / wijkpanel van € 6.200 vermeerderd met een bedrag per inwoner van € 3,47. Het totaal aantal inwoners wordt bepaald op basis van het aantal inwoners op 1 januari van het jaar voorafgaande aan het jaar waarvoor subsidie wordt aangevraagd (t-1). De bedragen kunnen jaarlijks geïndexeerd worden.  </text:p>
              </text:list-item>
            </text:list>
          </text:section>
          <text:section text:name="artikel_id1-3-2-2-7" text:style-name="artikel">
            <text:p text:style-name="artikel_kop_titel"><text:span text:style-name="artikel_kop_label">Artikel</text:span> <text:span text:style-name="artikel_kop_nr">6</text:span> Aanvragen subsidie </text:p>
            <text:list text:style-name="id1-3-2-2-7-2">
              <text:list-item text:style-override="id1-3-2-2-7-2-1">
                <text:number/>
                <text:p text:style-name="al">De subsidieaanvraag wordt jaarlijks vóór 1 oktober voorafgaand aan het kalenderjaar waarvoor de subsidie wordt aangevraagd ingediend middels een hiervoor vastgesteld aanvraagformulier. Het dorpsbelang / wijkpanel is verplicht om jaarlijks gelijktijdig bij de aanvraag een verantwoording over het subsidiejaar t-2 aan te leveren bij de gemeente. </text:p>
              </text:list-item>
              <text:list-item text:style-override="id1-3-2-2-7-2-2">
                <text:number/>
                <text:p text:style-name="al">Dit verslag bevat een inhoudelijk en financieel verslag, waaruit blijkt dat de activiteiten waarvoor de subsidie is verleend, zijn verricht. Daarnaast bevat het indien van toepassing een verantwoording over de reserveringen van de afgelopen 4 jaar. </text:p>
              </text:list-item>
            </text:list>
          </text:section>
          <text:section text:name="artikel_id1-3-2-2-8" text:style-name="artikel">
            <text:p text:style-name="artikel_kop_titel"><text:span text:style-name="artikel_kop_label">Artikel</text:span> <text:span text:style-name="artikel_kop_nr">7</text:span> Voorwaarden beheer subsidie</text:p>
            <text:list text:style-name="id1-3-2-2-8-2">
              <text:list-item text:style-override="id1-3-2-2-8-2-1">
                <text:number>1.</text:number>
                <text:p text:style-name="al">Het dorpsbelang / wijkpanel voert volledig inhoudelijk en financieel beheer van de subsidie. </text:p>
              </text:list-item>
              <text:list-item text:style-override="id1-3-2-2-8-2-2">
                <text:number>2.</text:number>
                <text:p text:style-name="al">Het dorpsbelang / wijkpanel is verplicht om jaarlijks verantwoording af te leggen aan alle bewoners in het door haar vertegenwoordigde gebied over de bestedingen en indien van toepassing reservering van de subsidie. De wijze waarop deze verantwoording plaatsvindt, is conform het huishoudelijk regelement. Bij de verantwoording dient er ruimte te zijn voor dialoog met de bewoners. </text:p>
              </text:list-item>
            </text:list>
          </text:section>
          <text:section text:name="artikel_id1-3-2-2-9" text:style-name="artikel">
            <text:p text:style-name="artikel_kop_titel"><text:span text:style-name="artikel_kop_label">Artikel</text:span> <text:span text:style-name="artikel_kop_nr">8</text:span> Bestedings- en reserveringscriteria subsidie </text:p>
            <text:list text:style-name="id1-3-2-2-9-2">
              <text:list-item text:style-override="id1-3-2-2-9-2-1">
                <text:number>1.</text:number>
                <text:p text:style-name="al">De bestedingscriteria voor de subsidie zijn:</text:p>
              </text:list-item>
              <text:list-item text:style-override="id1-3-2-2-9-2-2">
                <text:number>a.</text:number>
                <text:p text:style-name="al">de subsidie wordt gebruikt voor zaken, waar geen structurele, meerjarige verplichting uit mag voortvloeien;</text:p>
              </text:list-item>
              <text:list-item text:style-override="id1-3-2-2-9-2-3">
                <text:number>b.</text:number>
                <text:p text:style-name="al">het initiatief voor besteding van de subsidie ligt bij leden van dorpsbelang / wijkpanel of bewoners al dan niet met in de wijk of dorp werkzame instellingen; </text:p>
              </text:list-item>
              <text:list-item text:style-override="id1-3-2-2-9-2-4">
                <text:number>c.</text:number>
                <text:p text:style-name="al">het initiatief voor besteding heeft aantoonbaar draagvlak in de wijk of dorp;</text:p>
              </text:list-item>
              <text:list-item text:style-override="id1-3-2-2-9-2-5">
                <text:number>d.</text:number>
                <text:p text:style-name="al">het bestedingsdoel dient een publiek belang en komt ten goede aan (een grote groep)  bewoners in de wijk of dorp;</text:p>
              </text:list-item>
              <text:list-item text:style-override="id1-3-2-2-9-2-6">
                <text:number>e.</text:number>
                <text:p text:style-name="al">bestedingsinitiatieven mogen niet indruisen tegen wet- en regelgeving en gemeentelijk </text:p>
                <text:p text:style-name="al">beleid;</text:p>
              </text:list-item>
              <text:list-item text:style-override="id1-3-2-2-9-2-7">
                <text:number>f.</text:number>
                <text:p text:style-name="al">Het initiatief voor besteding dient geen financieel belang of ondernemerswinst van een lid van het dorpsbelang / wijkpanel.</text:p>
              </text:list-item>
              <text:list-item text:style-override="id1-3-2-2-9-2-8">
                <text:number/>
                <text:p text:style-name="al"/>
              </text:list-item>
              <text:list-item text:style-override="id1-3-2-2-9-2-9">
                <text:number>2.</text:number>
                <text:p text:style-name="al">Indien van het jaarlijks subsidiebedrag een deel niet wordt besteed mag dit na schriftelijke toestemming van het college, gelet op artikel 7 van de ASV, tot maximaal 70% van het beschikbaar gestelde bedrag worden gereserveerd voor een vastgestelde bestemming. Bestemmingsreserves blijven maximaal 4 jaren beschikbaar. Hiervan kan alleen worden afgeweken na schriftelijke goedkeuring door het College.</text:p>
              </text:list-item>
              <text:list-item text:style-override="id1-3-2-2-9-2-10">
                <text:number/>
                <text:p text:style-name="al">De reservering vindt plaats middels het daarvoor beschikbare registratieformulier en dient uiterlijk 31 december van het lopende subsidiejaar naar wijkmanagement gestuurd te worden.</text:p>
              </text:list-item>
            </text:list>
          </text:section>
          <text:section text:name="artikel_id1-3-2-2-10" text:style-name="artikel">
            <text:p text:style-name="artikel_kop_titel"><text:span text:style-name="artikel_kop_label">Artikel</text:span> <text:span text:style-name="artikel_kop_nr">9</text:span> Intrekken regeling subsidie wijkpanels en dorpsbelangen</text:p>
            <text:list text:style-name="id1-3-2-2-10-2">
              <text:list-item text:style-override="id1-3-2-2-10-2-1">
                <text:number/>
                <text:p text:style-name="al">Door vaststelling van deze regeling komt de regeling subsidie wijkpanels en dorpsbelangen 2020 te vervallen per 1 januari 2021.</text:p>
              </text:list-item>
            </text:list>
          </text:section>
          <text:section text:name="artikel_id1-3-2-2-11" text:style-name="artikel">
            <text:p text:style-name="artikel_kop_titel"><text:span text:style-name="artikel_kop_label">Artikel</text:span> <text:span text:style-name="artikel_kop_nr">10</text:span> Citeertitel </text:p>
            <text:list text:style-name="id1-3-2-2-11-2">
              <text:list-item text:style-override="id1-3-2-2-11-2-1">
                <text:number/>
                <text:p text:style-name="al">Deze regeling wordt aangehaald als Regeling subsidie dorpsbelangen en wijkpanels 2021. </text:p>
              </text:list-item>
            </text:list>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1">
                <text:number/>
                <text:p text:style-name="al">1.  Deze regeling treedt in werking 1 dag na publicatie.  </text:p>
              </text:list-item>
              <text:list-item text:style-override="id1-3-2-2-12-2-2">
                <text:number/>
                <text:p text:style-name="al">2. Deze regeling is voor het eerst van toepassing op de subsidies voor het jaar 2021.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85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5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5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meta:user-defined meta:name="DC.source">artikel 156 van de Gemeentewet]|[1.0:c:BWBR0005416&amp;artikel=156&amp;g=2020-01-01</meta:user-defined>
    <meta:user-defined meta:name="DCTERMS.alternative">Regeling subsidie dorpsbelangen en wijkpanels 2021 </meta:user-defined>
    <dc:language>nl</dc:language>
    <meta:user-defined meta:name="OVERHEID.Gemeente/DC.spatial">Leeuwarden</meta:user-defined>
    <meta:user-defined meta:name="DC.title">REGELING SUBSIDIE DORPSBELANGEN EN WIJKPANELS 2021</meta:user-defined>
    <meta:user-defined meta:name="DCTERMS.W3CDTF/DCTERMS.available">2020-11-26</meta:user-defined>
    <meta:user-defined meta:name="DCTERMS.W3CDTF/OVERHEIDop.jaargang">2020</meta:user-defined>
    <meta:user-defined meta:name="OVERHEIDop.publicationIssue">310851</meta:user-defined>
    <meta:user-defined meta:name="OVERHEIDop.betreftRegeling">CVDR646678_1</meta:user-defined>
    <meta:user-defined meta:name="OVERHEIDop.GmbID/DC.identifier">gmb-2020-310851</meta:user-defined>
    <meta:user-defined meta:name="xs:date/OVERHEIDop.startdatum">2021-01-01</meta:user-defined>
    <meta:user-defined meta:name="OVERHEIDop.versieInformatie"/>
  </office:meta>
</office:document-meta>
</file>