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van 1 boom, Marshalllaan 2 te Utrecht, HZ_WABO-20-40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shalllaan 2 te Utrecht</text:span>
          </text:p>
            <text:p text:style-name="common-al">HZ_WABO-20-40016</text:p>
            <text:p text:style-name="common-al">Toelichting: Het kappen van 1 boom</text:p>
            <text:p text:style-name="common-al">Datum ontvangst aanvraag: 19 nov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084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4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4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445.08 454406.47</meta:user-defined>
    <meta:user-defined meta:name="DC.title">Aanvraag omgevingsvergunning, Het kappen van 1 boom, Marshalllaan 2 te Utrecht, HZ_WABO-20-40016</meta:user-defined>
    <meta:user-defined meta:name="OVERHEID.PostcodeHuisnummer/OVERHEIDop.postcodeHuisnummer">3527TL 4</meta:user-defined>
    <meta:user-defined meta:name="OVERHEIDop.straatnaam">Marshalllaan</meta:user-defined>
    <meta:user-defined meta:name="OVERHEIDop.woonplaats">Utrecht</meta:user-defined>
    <meta:user-defined meta:name="DCTERMS.W3CDTF/DCTERMS.available">2020-11-26</meta:user-defined>
    <meta:user-defined meta:name="OVERHEIDop.externeBijlage">HZ WABO-20-40016_FOTO-A|exb-2020-64142</meta:user-defined>
    <meta:user-defined meta:name="OVERHEIDop.externeBijlage">HZ WABO-20-40016_SITUATIE-A|exb-2020-64143</meta:user-defined>
    <meta:user-defined meta:name="DCTERMS.W3CDTF/OVERHEIDop.jaargang">2020</meta:user-defined>
    <meta:user-defined meta:name="OVERHEIDop.publicationIssue">310844</meta:user-defined>
    <meta:user-defined meta:name="OVERHEIDop.GmbID/DC.identifier">gmb-2020-310844</meta:user-defined>
    <meta:user-defined meta:name="OVERHEIDop.versieInformatie"/>
  </office:meta>
</office:document-meta>
</file>