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ftleven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aftlevenstraat 13A, 3015BK, splitsen van de woning in twee woningen + vervangen gevelkozijnen (aanvraagdatum 16-11-2020, dossiernummer OMV.20.11.002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84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71.1 436511.04</meta:user-defined>
    <meta:user-defined meta:name="DC.title">Aangevraagde omgevingsvergunning Saftlevenstraat 13A</meta:user-defined>
    <meta:user-defined meta:name="OVERHEID.PostcodeHuisnummer/OVERHEIDop.postcodeHuisnummer">3015BK 13</meta:user-defined>
    <meta:user-defined meta:name="OVERHEIDop.straatnaam">Saftlevenstraat</meta:user-defined>
    <meta:user-defined meta:name="OVERHEIDop.woonplaats">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43</meta:user-defined>
    <meta:user-defined meta:name="OVERHEIDop.GmbID/DC.identifier">gmb-2020-310843</meta:user-defined>
    <meta:user-defined meta:name="OVERHEIDop.versieInformatie"/>
  </office:meta>
</office:document-meta>
</file>