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erburen 41 Zuidbroek, Verleende omgevingsvergunning (reguliere procedure) Z2020-00009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Uiterburen 41, 9636 EC Zuidbroek, voor het plaatsen van dakramen en het gedeeltelijk isoleren van het dak van een villa (rijksmonument), 23 november 2020.</text:p>
            <text:p text:style-name="common-al"/>
            <text:p text:style-name="common-al">
            <text:span text:style-name="nadrukvet">Bezwaar en voorlopige voorziening</text:span>
            <text:span text:style-name="nadrukvet"/>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083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30 577531</meta:user-defined>
    <meta:user-defined meta:name="DC.title">Uiterburen 41 Zuidbroek, Verleende omgevingsvergunning (reguliere procedure) Z2020-00009006</meta:user-defined>
    <meta:user-defined meta:name="OVERHEID.PostcodeHuisnummer/OVERHEIDop.postcodeHuisnummer">9636EC 41</meta:user-defined>
    <meta:user-defined meta:name="OVERHEIDop.straatnaam">Uiterburen</meta:user-defined>
    <meta:user-defined meta:name="OVERHEIDop.woonplaats">Zuidbroek</meta:user-defined>
    <meta:user-defined meta:name="DCTERMS.W3CDTF/DCTERMS.available">2020-11-26</meta:user-defined>
    <meta:user-defined meta:name="DCTERMS.W3CDTF/OVERHEIDop.jaargang">2020</meta:user-defined>
    <meta:user-defined meta:name="OVERHEIDop.publicationIssue">310832</meta:user-defined>
    <meta:user-defined meta:name="OVERHEIDop.GmbID/DC.identifier">gmb-2020-310832</meta:user-defined>
    <meta:user-defined meta:name="OVERHEIDop.versieInformatie"/>
  </office:meta>
</office:document-meta>
</file>