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hooiberg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0</text:p>
            <text:p text:style-name="common-al">Kenmerk: SXO-2020-07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82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Sloopmelding voor het gedeeltelijk slopen van de hooiberg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28</meta:user-defined>
    <meta:user-defined meta:name="OVERHEIDop.GmbID/DC.identifier">gmb-2020-310828</meta:user-defined>
    <meta:user-defined meta:name="OVERHEIDop.versieInformatie"/>
  </office:meta>
</office:document-meta>
</file>