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punt Schipholweg-Oleanderlaan, 1171 ZZ Haarlemmermeer, Gemeente Haarlemmermeer, het herinrichten van het kruispunt op de locatie Schipholweg-Oleanderlaan te Haarlemmermeer, datum besluit: 23-11-2020, zaak 9668239, OLO-nummer: 5235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8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857.869 484271.742</meta:user-defined>
    <meta:user-defined meta:name="DC.title">Verleende omgevingsvergunning, Kruispunt Schipholweg-Oleanderlaan, 1171 ZZ Haarlemmermeer, Gemeente Haarlemmermeer, het herinrichten van het kruispunt op de locatie Schipholweg-Oleanderlaan te Haarlemmermeer, datum besluit: 23-11-2020, zaak 9668239, OLO-nummer: 5235451.</meta:user-defined>
    <meta:user-defined meta:name="OVERHEID.PostcodeHuisnummer/OVERHEIDop.postcodeHuisnummer">1171ZZ 38</meta:user-defined>
    <meta:user-defined meta:name="OVERHEIDop.straatnaam">Oleanderlaan</meta:user-defined>
    <meta:user-defined meta:name="OVERHEIDop.woonplaats">Badhoevedorp</meta:user-defined>
    <meta:user-defined meta:name="DCTERMS.W3CDTF/DCTERMS.available">2020-11-26</meta:user-defined>
    <meta:user-defined meta:name="DCTERMS.W3CDTF/OVERHEIDop.jaargang">2020</meta:user-defined>
    <meta:user-defined meta:name="OVERHEIDop.publicationIssue">310819</meta:user-defined>
    <meta:user-defined meta:name="OVERHEIDop.GmbID/DC.identifier">gmb-2020-310819</meta:user-defined>
    <meta:user-defined meta:name="OVERHEIDop.versieInformatie"/>
  </office:meta>
</office:document-meta>
</file>