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bbymatig telen van druiven op een agrarisch perceel op de locatie Burg van der Feltzweg 8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0</text:p>
            <text:p text:style-name="common-al">Kenmerk: SXO-2020-07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81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37.41 473092.88</meta:user-defined>
    <meta:user-defined meta:name="DC.title">Aanvraag omgevingsvergunning voor het hobbymatig telen van druiven op een agrarisch perceel op de locatie Burg van der Feltzweg 84 in Twello</meta:user-defined>
    <meta:user-defined meta:name="OVERHEID.PostcodeHuisnummer/OVERHEIDop.postcodeHuisnummer">7391HN 84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11-26</meta:user-defined>
    <meta:user-defined meta:name="OVERHEIDop.externeBijlage">20201120 Publiceerbare aanvraag|exb-2020-64131</meta:user-defined>
    <meta:user-defined meta:name="DCTERMS.W3CDTF/OVERHEIDop.jaargang">2020</meta:user-defined>
    <meta:user-defined meta:name="OVERHEIDop.publicationIssue">310816</meta:user-defined>
    <meta:user-defined meta:name="OVERHEIDop.GmbID/DC.identifier">gmb-2020-310816</meta:user-defined>
    <meta:user-defined meta:name="OVERHEIDop.versieInformatie"/>
  </office:meta>
</office:document-meta>
</file>