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74 Weerselostraat 83 te Tilburg, uitbouwen van de woning, verzonden 30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74 - B - Weerselostraat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8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49,82 398040,241</meta:user-defined>
    <meta:user-defined meta:name="DC.title">Tilburg, toegekend aanvraag voor een omgevingsvergunning Z-HZ_WABO-2019-05174 Weerselostraat 83 te Tilburg, uitbouwen van de woning, verzonden 30 januari 2020.</meta:user-defined>
    <meta:user-defined meta:name="OVERHEID.PostcodeHuisnummer/OVERHEIDop.postcodeHuisnummer">5036BG 83</meta:user-defined>
    <meta:user-defined meta:name="OVERHEIDop.straatnaam">Weerselostraat</meta:user-defined>
    <meta:user-defined meta:name="OVERHEIDop.woonplaats">Tilburg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81</meta:user-defined>
    <meta:user-defined meta:name="OVERHEIDop.GmbID/DC.identifier">gmb-2020-31081</meta:user-defined>
    <meta:user-defined meta:name="OVERHEIDop.versieInformatie"/>
  </office:meta>
</office:document-meta>
</file>