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Grotestraat 13: ontsluiten en verbouwen winkel/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Grotestraat 13 </text:p>
            <text:p text:style-name="common-al">Project?: het ontsluiten en het verbouwen van een winkel/woonhuis</text:p>
            <text:p text:style-name="common-al">Ingekomen?: 18-1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080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0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0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ontsluiten en het verbouwen van een winkel/woonhuis</meta:user-defined>
    <dc:language>nl</dc:language>
    <meta:user-defined meta:name="OVERHEID.EPSG28992/DC.spatial">257639.000213594 492142.00046302</meta:user-defined>
    <meta:user-defined meta:name="DC.title">Gemeente Dinkelland - aanvraag omgevingsvergunning, Ootmarsum, Grotestraat 13: ontsluiten en verbouwen winkel/woonhuis</meta:user-defined>
    <meta:user-defined meta:name="OVERHEID.PostcodeHuisnummer/OVERHEIDop.postcodeHuisnummer">7631BT 13</meta:user-defined>
    <meta:user-defined meta:name="OVERHEIDop.straatnaam">Grotestraat</meta:user-defined>
    <meta:user-defined meta:name="OVERHEIDop.woonplaats">Ootmarsu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0804</meta:user-defined>
    <meta:user-defined meta:name="OVERHEIDop.GmbID/DC.identifier">gmb-2020-310804</meta:user-defined>
    <meta:user-defined meta:name="OVERHEIDop.versieInformatie"/>
  </office:meta>
</office:document-meta>
</file>