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van Capelweg 9 in Noorden - het verbouwen van een bedrijfspand tot twee woningen onder éé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9 in Noorden - zaaknummer W-2020-0409 - aanvraag  omgevingsvergunning  voor het verbouwen van een bedrijfspand tot twee woningen onder één kap - ingekomen op 12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080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0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0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36.3 463869.71</meta:user-defined>
    <meta:user-defined meta:name="DC.title">Aanvraag omgevingsvergunning Simon van Capelweg 9 in Noorden - het verbouwen van een bedrijfspand tot twee woningen onder één kap</meta:user-defined>
    <meta:user-defined meta:name="OVERHEID.PostcodeHuisnummer/OVERHEIDop.postcodeHuisnummer">2431AB 9</meta:user-defined>
    <meta:user-defined meta:name="OVERHEIDop.straatnaam">Simon van Capelweg</meta:user-defined>
    <meta:user-defined meta:name="OVERHEIDop.woonplaats">Noor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800</meta:user-defined>
    <meta:user-defined meta:name="OVERHEIDop.GmbID/DC.identifier">gmb-2020-310800</meta:user-defined>
    <meta:user-defined meta:name="OVERHEIDop.versieInformatie"/>
  </office:meta>
</office:document-meta>
</file>