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materialen uit een woning, Händelstraat 108, 6961 AG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6 december 2019 een sloopmelding ingediend voor:</text:p>
            <text:p text:style-name="common-al">Status: melding</text:p>
            <text:p text:style-name="common-al">Locatie: Händelstraat 108, 6961 AG te Eerbeek</text:p>
            <text:p text:style-name="common-al">Voor: het saneren van diverse asbesthoudende materialen uit een woning</text:p>
            <text:p text:style-name="common-al">Zaakdossier: DOS-2019-09974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33 458205</meta:user-defined>
    <meta:user-defined meta:name="DC.title">Gemeente Brummen - sloopmelding, voor het saneren van diverse asbesthoudende materialen uit een woning, Händelstraat 108, 6961 AG te Eerbeek</meta:user-defined>
    <meta:user-defined meta:name="OVERHEID.PostcodeHuisnummer/OVERHEIDop.postcodeHuisnummer">6961AG 108</meta:user-defined>
    <meta:user-defined meta:name="OVERHEIDop.straatnaam">Händelstraat</meta:user-defined>
    <meta:user-defined meta:name="OVERHEIDop.woonplaats">Eerbe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08</meta:user-defined>
    <meta:user-defined meta:name="OVERHEIDop.GmbID/DC.identifier">gmb-2020-3108</meta:user-defined>
    <meta:user-defined meta:name="OVERHEIDop.versieInformatie"/>
  </office:meta>
</office:document-meta>
</file>