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oekennen dubbelfunctie maatschappelijk en logies t.b.v ouderopvang, Rijnbandijk 40, Kesteren (12-11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toekennen dubbelfunctie maatschappelijk en logies t.b.v ouderopvang, Rijnbandijk 40, Kesteren (12-11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10793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793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793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8980 439233</meta:user-defined>
    <meta:user-defined meta:name="DC.title">Aangevraagde omgevingsvergunning toekennen dubbelfunctie maatschappelijk en logies t.b.v ouderopvang, Rijnbandijk 40, Kesteren (12-11-2020)</meta:user-defined>
    <meta:user-defined meta:name="OVERHEID.PostcodeHuisnummer/OVERHEIDop.postcodeHuisnummer">4041EE 40</meta:user-defined>
    <meta:user-defined meta:name="OVERHEIDop.straatnaam">Rijnbandijk</meta:user-defined>
    <meta:user-defined meta:name="OVERHEIDop.woonplaats">Kesteren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0793</meta:user-defined>
    <meta:user-defined meta:name="OVERHEIDop.GmbID/DC.identifier">gmb-2020-310793</meta:user-defined>
    <meta:user-defined meta:name="OVERHEIDop.versieInformatie"/>
  </office:meta>
</office:document-meta>
</file>