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reden garage, Meester A Datemalaan 18, Kesteren (14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reden garage, Meester A Datemalaan 18, Kesteren (14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078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151.582 437921.118</meta:user-defined>
    <meta:user-defined meta:name="DC.title">Aangevraagde omgevingsvergunning verbreden garage, Meester A Datemalaan 18, Kesteren (14-11-2020)</meta:user-defined>
    <meta:user-defined meta:name="OVERHEID.PostcodeHuisnummer/OVERHEIDop.postcodeHuisnummer">4041VG 18</meta:user-defined>
    <meta:user-defined meta:name="OVERHEIDop.straatnaam">Meester A Datemalaan</meta:user-defined>
    <meta:user-defined meta:name="OVERHEIDop.woonplaats">Kester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88</meta:user-defined>
    <meta:user-defined meta:name="OVERHEIDop.GmbID/DC.identifier">gmb-2020-310788</meta:user-defined>
    <meta:user-defined meta:name="OVERHEIDop.versieInformatie"/>
  </office:meta>
</office:document-meta>
</file>