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denweg 6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bouwen van een kapschuur op locatie Schalmedenweg 6 in Hengelo. De aanvraag is geregistreerd onder zaaknummer O-2020-0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7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2.6 480796.9</meta:user-defined>
    <meta:user-defined meta:name="DC.title">Kennisgeving ontvangst aanvraag omgevingsvergunning Schalmedenweg 6 in Hengelo</meta:user-defined>
    <meta:user-defined meta:name="OVERHEID.PostcodeHuisnummer/OVERHEIDop.postcodeHuisnummer">7559RB 6</meta:user-defined>
    <meta:user-defined meta:name="OVERHEIDop.straatnaam">Schalmedenweg</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0782</meta:user-defined>
    <meta:user-defined meta:name="OVERHEIDop.GmbID/DC.identifier">gmb-2020-310782</meta:user-defined>
    <meta:user-defined meta:name="OVERHEIDop.versieInformatie"/>
  </office:meta>
</office:document-meta>
</file>