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in verleende vergunning voor bouwen bedrijfspand, De Vlasman 20, Dodewaard (1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ing in verleende vergunning voor bouwen bedrijfspand, De Vlasman 20, Dodewaard (12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7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827.096 436361.152</meta:user-defined>
    <meta:user-defined meta:name="DC.title">Aangevraagde omgevingsvergunning wijziging in verleende vergunning voor bouwen bedrijfspand, De Vlasman 20, Dodewaard (12-11-2020)</meta:user-defined>
    <meta:user-defined meta:name="OVERHEID.PostcodeHuisnummer/OVERHEIDop.postcodeHuisnummer">6669ND 20</meta:user-defined>
    <meta:user-defined meta:name="OVERHEIDop.straatnaam">De Vlasman</meta:user-defined>
    <meta:user-defined meta:name="OVERHEIDop.woonplaats">Dodewaa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70</meta:user-defined>
    <meta:user-defined meta:name="OVERHEIDop.GmbID/DC.identifier">gmb-2020-310770</meta:user-defined>
    <meta:user-defined meta:name="OVERHEIDop.versieInformatie"/>
  </office:meta>
</office:document-meta>
</file>