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iendschuur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oktober 2020 een melding Wet Milieubeheer ontvangen voor het veranderen van het bedrijf (uitbreiding met opslagruimte) op de locatie Tiendschuur 8 te Meijel. De melding is geregistreerd onder zaaknummer 18942277347.</text:p>
            <text:p text:style-name="common-al">Voor deze uitbreiding is ook een aanvraag WABO bij ons ingediend, deze is bekend onder zaaknummer Z-HZ_WABO-2020-0326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76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51.75 374013</meta:user-defined>
    <meta:user-defined meta:name="DC.title">melding Wet Milieubeheer Tiendschuur 8 te Meijel</meta:user-defined>
    <meta:user-defined meta:name="OVERHEID.PostcodeHuisnummer/OVERHEIDop.postcodeHuisnummer">5768SB 8</meta:user-defined>
    <meta:user-defined meta:name="OVERHEIDop.straatnaam">Tiendschuur</meta:user-defined>
    <meta:user-defined meta:name="OVERHEIDop.woonplaats">Meij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63</meta:user-defined>
    <meta:user-defined meta:name="OVERHEIDop.GmbID/DC.identifier">gmb-2020-310763</meta:user-defined>
    <meta:user-defined meta:name="OVERHEIDop.versieInformatie"/>
  </office:meta>
</office:document-meta>
</file>