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kappen van een zieke boom en herplant van een boom ergens anders in de wijk - Pinaskade, voor nummer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Pinaskade, voor nummer 64, 2725 ER Zoetermeer, kappen van een zieke boom en herplant van een boom ergens anders in de wijk, WB20200832 (verzonden d.d. 19 november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32 </meta:user-defined>
    <dc:language>nl</dc:language>
    <meta:user-defined meta:name="OVERHEID.EPSG28992/DC.spatial">94173.8 454337.7</meta:user-defined>
    <meta:user-defined meta:name="DC.title">Gemeente Zoetermeer - verlenging beslistermijn omgevingsvergunning - kappen van een zieke boom en herplant van een boom ergens anders in de wijk - Pinaskade, voor nummer 64, Zoetermeer</meta:user-defined>
    <meta:user-defined meta:name="OVERHEID.PostcodeHuisnummer/OVERHEIDop.postcodeHuisnummer">2725ER 64</meta:user-defined>
    <meta:user-defined meta:name="OVERHEIDop.straatnaam">Pinaskade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52</meta:user-defined>
    <meta:user-defined meta:name="OVERHEIDop.GmbID/DC.identifier">gmb-2020-310752</meta:user-defined>
    <meta:user-defined meta:name="OVERHEIDop.versieInformatie"/>
  </office:meta>
</office:document-meta>
</file>