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afgewezen aanvraag voor een omgevingsvergunning Z-HZ_WABO-2020-04100 Groenvelde 12 te Udenhout, bouwen van tuinhuis met overkapping, verzonden 24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100 - B - Groenvelde 1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74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4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4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94.993 402329.578</meta:user-defined>
    <meta:user-defined meta:name="DC.title">Udenhout, afgewezen aanvraag voor een omgevingsvergunning Z-HZ_WABO-2020-04100 Groenvelde 12 te Udenhout, bouwen van tuinhuis met overkapping, verzonden 24 november 2020.</meta:user-defined>
    <meta:user-defined meta:name="OVERHEID.PostcodeHuisnummer/OVERHEIDop.postcodeHuisnummer">5071AJ 12</meta:user-defined>
    <meta:user-defined meta:name="OVERHEIDop.straatnaam">Groenvelde</meta:user-defined>
    <meta:user-defined meta:name="OVERHEIDop.woonplaats">Udenhou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746</meta:user-defined>
    <meta:user-defined meta:name="OVERHEIDop.GmbID/DC.identifier">gmb-2020-310746</meta:user-defined>
    <meta:user-defined meta:name="OVERHEIDop.versieInformatie"/>
  </office:meta>
</office:document-meta>
</file>