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0-04076 Schoorstraat 32b te Udenhout, bouwen van een loods, 23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076 - V - Schoorstraat 32b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74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4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4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149.99 404743.93</meta:user-defined>
    <meta:user-defined meta:name="DC.title">Udenhout, verlengen beslistermijn aanvraag omgevingsvergunning Z-HZ_WABO-2020-04076 Schoorstraat 32b te Udenhout, bouwen van een loods, 23 november 2020</meta:user-defined>
    <meta:user-defined meta:name="OVERHEID.PostcodeHuisnummer/OVERHEIDop.postcodeHuisnummer">5071RC 32</meta:user-defined>
    <meta:user-defined meta:name="OVERHEIDop.straatnaam">Schoorstraat</meta:user-defined>
    <meta:user-defined meta:name="OVERHEIDop.woonplaats">Udenhout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745</meta:user-defined>
    <meta:user-defined meta:name="OVERHEIDop.GmbID/DC.identifier">gmb-2020-310745</meta:user-defined>
    <meta:user-defined meta:name="OVERHEIDop.versieInformatie"/>
  </office:meta>
</office:document-meta>
</file>