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Willem van Cleeflaan, nabij nummer 545-7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llem van Cleeflaan, nabij nummer 545-793, Zoetermeer, kappen van een onveilige boom en herplant van een boom, WB20200921 (verzonden d.d. 19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4681.8 452387.2</meta:user-defined>
    <meta:user-defined meta:name="DC.title">Gemeente Zoetermeer - verlening omgevingsvergunning - kappen van een onveilige boom en herplant van een boom - Willem van Cleeflaan, nabij nummer 545-793, Zoetermeer</meta:user-defined>
    <meta:user-defined meta:name="OVERHEID.PostcodeHuisnummer/OVERHEIDop.postcodeHuisnummer">2722TC 675</meta:user-defined>
    <meta:user-defined meta:name="OVERHEIDop.straatnaam">Willem van Cleeflaan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40</meta:user-defined>
    <meta:user-defined meta:name="OVERHEIDop.GmbID/DC.identifier">gmb-2020-310740</meta:user-defined>
    <meta:user-defined meta:name="OVERHEIDop.versieInformatie"/>
  </office:meta>
</office:document-meta>
</file>