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3175 Stappegoorweg 183 te Tilburg, plaatsen van een LED scherm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75 - B - Stappegoorweg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3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9.854 394646.491</meta:user-defined>
    <meta:user-defined meta:name="DC.title">Tilburg, afgewezen aanvraag voor een omgevingsvergunning Z-HZ_WABO-2020-03175 Stappegoorweg 183 te Tilburg, plaatsen van een LED scherm, verzonden 24 november 2020.</meta:user-defined>
    <meta:user-defined meta:name="OVERHEID.PostcodeHuisnummer/OVERHEIDop.postcodeHuisnummer">5022DD 183</meta:user-defined>
    <meta:user-defined meta:name="OVERHEIDop.straatnaam">Stappegoorweg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38</meta:user-defined>
    <meta:user-defined meta:name="OVERHEIDop.GmbID/DC.identifier">gmb-2020-310738</meta:user-defined>
    <meta:user-defined meta:name="OVERHEIDop.versieInformatie"/>
  </office:meta>
</office:document-meta>
</file>