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67 Hoogezand, Verlenging beslistermijn omgevingsvergunning (reguliere procedure) Z2020-00008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Hoofdstraat 67, 9601 EB te Hoogezand, voor het plaatsen van reclame op de ramen, ingediend op 29 september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073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3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3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784.938 576129.494</meta:user-defined>
    <meta:user-defined meta:name="DC.title">Hoofdstraat 67 Hoogezand, Verlenging beslistermijn omgevingsvergunning (reguliere procedure) Z2020-00008678</meta:user-defined>
    <meta:user-defined meta:name="OVERHEID.PostcodeHuisnummer/OVERHEIDop.postcodeHuisnummer">9601EB 67</meta:user-defined>
    <meta:user-defined meta:name="OVERHEIDop.straatnaam">Hoofdstraat</meta:user-defined>
    <meta:user-defined meta:name="OVERHEIDop.woonplaats">Hoogezan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37</meta:user-defined>
    <meta:user-defined meta:name="OVERHEIDop.GmbID/DC.identifier">gmb-2020-310737</meta:user-defined>
    <meta:user-defined meta:name="OVERHEIDop.versieInformatie"/>
  </office:meta>
</office:document-meta>
</file>