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Verordening Stimuleringslening gemeente Oldebroek 2020</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8 augustus 2020;</text:p>
            <text:p text:style-name="al"/>
            <text:p text:style-name="al">gelet op de artikelen 147 en 149 van de Gemeentewet;</text:p>
          </text:section>
          <text:section text:name="afkondiging_id1-3-2-1-2" text:style-name="afkondiging">
            <text:p text:style-name="afkondiging_top"/>
            <text:p text:style-name="al">besluiten de volgende verordening vast te stellen:</text:p>
            <text:p text:style-name="al"/>
            <text:p text:style-name="al">
            <text:span text:style-name="nadrukvet">Verordening Stimuleringslening gemeente Oldebroe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text:number>
                <text:p text:style-name="al">aanvraag: het door aanvrager ingediende verzoek om een Stimuleringslening;</text:p>
              </text:list-item>
              <text:list-item text:style-override="id1-3-2-2-1-3-2">
                <text:number>-</text:number>
                <text:p text:style-name="al">aanvrager: een privaatrechtelijke rechtspersoon die een aanvraag doet voor een Stimuleringslening;</text:p>
              </text:list-item>
              <text:list-item text:style-override="id1-3-2-2-1-3-3">
                <text:number>-</text:number>
                <text:p text:style-name="al">akte: een notarieel of onderhands document waarin het afsluiten van de stimuleringslening is vastgelegd;</text:p>
              </text:list-item>
              <text:list-item text:style-override="id1-3-2-2-1-3-4">
                <text:number>-</text:number>
                <text:p text:style-name="al">college: het college van burgemeester en wethouders van de gemeente Oldebroek;</text:p>
              </text:list-item>
              <text:list-item text:style-override="id1-3-2-2-1-3-5">
                <text:number>-</text:number>
                <text:p text:style-name="al">duurzaamheidsmaatregel: energiebesparende en duurzame maatregelen en voorzieningen bedoeld in bijlage 1 van de regeling;</text:p>
              </text:list-item>
              <text:list-item text:style-override="id1-3-2-2-1-3-6">
                <text:number>-</text:number>
                <text:p text:style-name="al">eigenaar: rechthebbende op een bouwkundig eigendom in Oldebroek;</text:p>
              </text:list-item>
              <text:list-item text:style-override="id1-3-2-2-1-3-7">
                <text:number>-</text:number>
                <text:p text:style-name="al">energie neutraal gebouw: nul-op-de-meter, het gebouw heeft per saldo een totaal energieverbruik van 0 of energie overschot, uitgaande van standaard klimaatcondities zoals deze gelden in Nederland;</text:p>
              </text:list-item>
              <text:list-item text:style-override="id1-3-2-2-1-3-8">
                <text:number>-</text:number>
                <text:p text:style-name="al">EPA-maatwerkadvies: een energieprestatieadvies dat voorafgaand aan het uitvoeren, plaatsen of aanbrengen van één of meer van de artikel 6 lid 1 genoemde maatregelen en voorzieningen kan worden opgesteld door een daartoe gecertificeerd bedrijf. Een EPA-maatwerkadvies maakt onderdeel uit van de toetsing van de aanvraag energie neutraal gebouw;</text:p>
              </text:list-item>
              <text:list-item text:style-override="id1-3-2-2-1-3-9">
                <text:number>-</text:number>
                <text:p text:style-name="al">gebruiker: degene die het gebruiksrecht heeft;</text:p>
              </text:list-item>
              <text:list-item text:style-override="id1-3-2-2-1-3-10">
                <text:number>-</text:number>
                <text:p text:style-name="al">gebouw: elk bestaand bouwwerk dat een voor mensen toegankelijke, overdekte, geheel of gedeeltelijk met wanden omsloten ruimte vormt;</text:p>
              </text:list-item>
              <text:list-item text:style-override="id1-3-2-2-1-3-11">
                <text:number>-</text:number>
                <text:p text:style-name="al">maatregelen: maatregelen en voorzieningen zoals bedoeld in artikel 4;</text:p>
              </text:list-item>
              <text:list-item text:style-override="id1-3-2-2-1-3-12">
                <text:number>-</text:number>
                <text:p text:style-name="al">project: een activiteit gericht op energiebesparing en/of opwekking van duurzame energie uitgevoerd door een rechtspersoon in de gemeente Oldebroek waaraan het college financiering zal bieden of overweegt te bieden;</text:p>
              </text:list-item>
              <text:list-item text:style-override="id1-3-2-2-1-3-13">
                <text:number>-</text:number>
                <text:p text:style-name="al">raad: de gemeenteraad van Oldebroek;</text:p>
              </text:list-item>
              <text:list-item text:style-override="id1-3-2-2-1-3-14">
                <text:number>-</text:number>
                <text:p text:style-name="al">rentekorting: vaste korting in %-punten ten opzichte van onderhandse of notariële lening;</text:p>
              </text:list-item>
              <text:list-item text:style-override="id1-3-2-2-1-3-15">
                <text:number>-</text:number>
                <text:p text:style-name="al">sportcomplex: geheel van terreinen, gebouwen en voorzieningen voor verschillende takken van sport;</text:p>
              </text:list-item>
              <text:list-item text:style-override="id1-3-2-2-1-3-16">
                <text:number>-</text:number>
                <text:p text:style-name="al">Stimuleringslening: een lening ten behoeve van de financiering van de door het college aanvaarde werkelijke kosten van maatregelen;</text:p>
              </text:list-item>
              <text:list-item text:style-override="id1-3-2-2-1-3-17">
                <text:number>-</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18">
                <text:number>-</text:number>
                <text:p text:style-name="al">werkelijke kosten: de kosten van materialen en werkzaamheden voor zover noodzakelijk voor het treffen van maatregelen als bedoeld in artikel 4, vermeerderd met bijkomende kosten voor het verkrijgen van de stimuleringsleningen, een bouwkundig en/of EPA-maatwerkadvies en de kosten van door een deskundig vak bedrijf ter zake van deze duurzaamheidsmaatregelen in rekening gebrachte arbeidsduren.</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Het college verricht een staatssteuntoets om te borgen dat er sprake is van geoorloofde staatssteun. Daarbij bepalen burgemeester en wethouders:</text:p>
            <text:list text:style-name="id1-3-2-2-2-3">
              <text:list-item text:style-override="id1-3-2-2-2-3-1">
                <text:number>a.</text:number>
                <text:p text:style-name="al">of er sprake is van een grensoverschrijdend effect, en zo ja,</text:p>
              </text:list-item>
              <text:list-item text:style-override="id1-3-2-2-2-3-2">
                <text:number>b.</text:number>
                <text:p text:style-name="al">of de De-minimisverordening van toepassing kan worden verklaard op de voorgenomen financiering.</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ze verordening is uitsluitend van toepassing op lening aanvragen:</text:p>
            <text:list text:style-name="id1-3-2-2-3-3">
              <text:list-item text:style-override="id1-3-2-2-3-3-1">
                <text:number>1.</text:number>
                <text:p text:style-name="al">voor een Stimuleringslening die wordt verstrekt aan een rechtspersoon in de vorm van een vereniging of stichting zonder winstoogmerk met uitzondering van een Vereniging van Eigenaren;</text:p>
              </text:list-item>
              <text:list-item text:style-override="id1-3-2-2-3-3-2">
                <text:number>2.</text:number>
                <text:p text:style-name="al">van de lening wordt een onderhandse akte opgemaakt bij een bedrag van € 15.000,- tot € 50.000 en bij een bedrag vanaf 50.000 wordt er een notariële akte opgemaakt;</text:p>
              </text:list-item>
              <text:list-item text:style-override="id1-3-2-2-3-3-3">
                <text:number>3.</text:number>
                <text:p text:style-name="al">voor het treffen van maatregelen in een project in de gemeente Oldebroek;</text:p>
              </text:list-item>
              <text:list-item text:style-override="id1-3-2-2-3-3-4">
                <text:number>4.</text:number>
                <text:p text:style-name="al">het rentepercentage voor de Stimuleringslening bedraagt:</text:p>
                <text:list text:style-name="id1-3-2-2-3-3-4-3">
                  <text:list-item text:style-override="id1-3-2-2-3-3-4-3-1">
                    <text:number>a.</text:number>
                    <text:p text:style-name="al">looptijd tot 10 jaar 1,6 % van € 15.000,- tot € 50.000,-</text:p>
                  </text:list-item>
                  <text:list-item text:style-override="id1-3-2-2-3-3-4-3-2">
                    <text:number>b.</text:number>
                    <text:p text:style-name="al">looptijd tot en met 20 jaar 2,0 % van € 50.000.- tot € 100.000,-</text:p>
                  </text:list-item>
                  <text:list-item text:style-override="id1-3-2-2-3-3-4-3-3">
                    <text:number>c.</text:number>
                    <text:p text:style-name="al">bij het realiseren van een energieneutraal gebouw 0,5 % rentekorting gedurende maximaal 20 jaar looptijd ten opzichte van rentepercentage genoemd in sub a, b</text:p>
                  </text:list-item>
                  <text:list-item text:style-override="id1-3-2-2-3-3-4-3-4">
                    <text:number>d.</text:number>
                    <text:p text:style-name="al">bij het toepassen van circulaire materialen 0,1 % rentekorting gedurende maximaal 20 jaar looptijd ten opzichte van rentepercentage genoemd in sub a en b.</text:p>
                  </text:list-item>
                </text:list>
              </text:list-item>
              <text:list-item text:style-override="id1-3-2-2-3-3-5">
                <text:number>5.</text:number>
                <text:p text:style-name="al">de looptijd van de Stimuleringslening bedraagt maximaal 20 jaar;</text:p>
              </text:list-item>
              <text:list-item text:style-override="id1-3-2-2-3-3-6">
                <text:number>6.</text:number>
                <text:p text:style-name="al">de Stimuleringslening is annuïtair;</text:p>
              </text:list-item>
              <text:list-item text:style-override="id1-3-2-2-3-3-7">
                <text:number>7.</text:number>
                <text:p text:style-name="al">de Stimuleringslening wordt verstrekt via een bouwdepot.</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ot de maatregelen worden gerekend:</text:p>
                <text:list text:style-name="id1-3-2-2-4-2-3">
                  <text:list-item text:style-override="id1-3-2-2-4-2-3-1">
                    <text:number>a.</text:number>
                    <text:p text:style-name="al">het treffen van maatregelen voor verbetering, renovatie, funderingsherstel, asbestverwijdering en verduurzaming van VvE’s, verenigingsgebouwen, maatschappelijk vastgoed en bedrijven;</text:p>
                  </text:list-item>
                  <text:list-item text:style-override="id1-3-2-2-4-2-3-2">
                    <text:number>b.</text:number>
                    <text:p text:style-name="al">de verbetermaatregel is zelf een duurzaamheidsmaatregel of moet gecombineerd worden met een duurzaamheidsmaatregel;</text:p>
                  </text:list-item>
                  <text:list-item text:style-override="id1-3-2-2-4-2-3-3">
                    <text:number>c.</text:number>
                    <text:p text:style-name="al">het college kan het in sub a genoemde beleidsdoelen nader specificeren door het vaststellen van een maatregellijst.</text:p>
                  </text:list-item>
                </text:list>
              </text:list-item>
              <text:list-item text:style-override="id1-3-2-2-4-3">
                <text:number>2.</text:number>
                <text:p text:style-name="al">De Stimuleringslening kan nooit meer bedragen dan de werkelijke kosten. Het college stelt de hoogte van de Stimuleringslening vast, met een minimum van € 15.000,- en een maximum van € 100.000,- inclusief btw.</text:p>
              </text:list-item>
              <text:list-item text:style-override="id1-3-2-2-4-4">
                <text:number>3.</text:number>
                <text:p text:style-name="al">Het college kan de maatregelen zoals in bijlage 1 bij deze verordening uitbreiden en/of inkorten.</text:p>
              </text:list-item>
            </text:list>
          </text:section>
          <text:section text:name="artikel_id1-3-2-2-5" text:style-name="artikel">
            <text:p text:style-name="artikel_kop_titel"><text:span text:style-name="artikel_kop_label">Artikel</text:span> <text:span text:style-name="artikel_kop_nr">5</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text:p>
            <text:list text:style-name="id1-3-2-2-5-3">
              <text:list-item text:style-override="id1-3-2-2-5-3-1">
                <text:number>a.</text:number>
                <text:p text:style-name="al">bijdragen aan de doelstelling klimaatneutraal Oldebroek in 2050;</text:p>
              </text:list-item>
              <text:list-item text:style-override="id1-3-2-2-5-3-2">
                <text:number>b.</text:number>
                <text:p text:style-name="al">bijdrage aan de energietransitie met als doelstelling dat in 2050 alle gebouwen aardgasvrij zijn;</text:p>
              </text:list-item>
              <text:list-item text:style-override="id1-3-2-2-5-3-3">
                <text:number>c.</text:number>
                <text:p text:style-name="al">een beperking van de energievraag en een vermindering van CO2 uitstoot;</text:p>
              </text:list-item>
              <text:list-item text:style-override="id1-3-2-2-5-3-4">
                <text:number>d.</text:number>
                <text:p text:style-name="al">groter aandeel duurzame energiebronnen van het vastgoed van de aanvrager binnen de gemeente.</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Oldebroek stelt het budget vast dat beschikbaar is voor Stimuleringsleningen.</text:p>
              </text:list-item>
              <text:list-item text:style-override="id1-3-2-2-6-3">
                <text:number>2.</text:number>
                <text:p text:style-name="al">Stimuleringsleningen zijn alleen beschikbaar voor zover het vastgesteld budget hiervoor toereikend is.</text:p>
              </text:list-item>
              <text:list-item text:style-override="id1-3-2-2-6-4">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Stimulerings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wordt schriftelijk bij het college ingediend op een door de gemeente beschikbaar gesteld formulier<text:span text:style-name="nadrukondlijn">,</text:span>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kopie van de samenvatting van een EPA-maatwerkadvies, indien aanwezig en in ieder geval bij een energieneutraal gebouw – zoals bedoeld in artikel 1 van deze verordening;</text:p>
                  </text:list-item>
                  <text:list-item text:style-override="id1-3-2-2-8-2-3-3">
                    <text:number>c.</text:number>
                    <text:p text:style-name="al">de werkelijke kosten van het treffen van de stimuleringsmaatregelen alsmede een financiële onderbouwing van deze opgave, bijvoorbeeld offertes;</text:p>
                  </text:list-item>
                  <text:list-item text:style-override="id1-3-2-2-8-2-3-4">
                    <text:number>d.</text:number>
                    <text:p text:style-name="al">een planning van de uitvoering van de werkzaamheden, een goedgekeurde notulen van de ledenvergadering (niet ouder dan zes maanden), waarin het besluit is genomen over de voorgenomen investeringen met betrekking tot de duurzaamheidsmaatregelen en het besluit is genomen gebruik te maken van de Verordening Stimuleringslening gemeente Oldebroek 2020;</text:p>
                  </text:list-item>
                  <text:list-item text:style-override="id1-3-2-2-8-2-3-5">
                    <text:number>e.</text:number>
                    <text:p text:style-name="al">voor zover van toepassing gegevens van de (externe) beheerder en een akkoordverklaring van de (externe) eigenaar;</text:p>
                  </text:list-item>
                  <text:list-item text:style-override="id1-3-2-2-8-2-3-6">
                    <text:number>f.</text:number>
                    <text:p text:style-name="al">een opgave van eventuele andere te ontvangen tegemoetkomingen van overheden (subsidies, belastingkortingen e.d.) in de kosten voor deze maatregelen;</text:p>
                  </text:list-item>
                  <text:list-item text:style-override="id1-3-2-2-8-2-3-7">
                    <text:number>g.</text:number>
                    <text:p text:style-name="al">een indicatie van de verwachte jaarlijkse energiebesparing en/of duurzame energieopwekking, op basis van offertes als bedoeld in lid b of anderszins onderbouwd.</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Indien de aanvraag niet binnen de aangegeven termijn is gecompleteerd, besluit het college de aanvraag buiten behandeling te stellen.</text:p>
              </text:list-item>
              <text:list-item text:style-override="id1-3-2-2-8-6">
                <text:number>5.</text:number>
                <text:p text:style-name="al">Het college handelt aanvragen in volgorde van binnenkomst af.</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Stimuleringslening bij SVn in, indien:</text:p>
            <text:list text:style-name="id1-3-2-2-9-3">
              <text:list-item text:style-override="id1-3-2-2-9-3-1">
                <text:number>a.</text:number>
                <text:p text:style-name="al">het jaarlijks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de werkelijke kosten minder bedragen dan € 15.000,- of hoger zijn dan € 100.000,- inclusief BTW;</text:p>
              </text:list-item>
              <text:list-item text:style-override="id1-3-2-2-9-3-4">
                <text:number>d.</text:number>
                <text:p text:style-name="al">er niet is voldaan aan de bij of krachtens deze verordening gestelde voorschriften en/of bepalingen;</text:p>
              </text:list-item>
              <text:list-item text:style-override="id1-3-2-2-9-3-5">
                <text:number>e.</text:number>
                <text:p text:style-name="al">de Stimuleringslening is toegekend of vastgesteld op grond van onjuiste gegevens.</text:p>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3">
                <text:number>2.</text:number>
                <text:p text:style-name="al">De verordening is in overeenstemming met de productspecificaties Stimuleringslening van SVn en de samenwerking tussen de gemeente Oldebroek en SVn.</text:p>
              </text:list-item>
              <text:list-item text:style-override="id1-3-2-2-10-4">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trekken oude regelingen</text:p>
            <text:p text:style-name="al">De Verordening Stimuleringsleningen gemeente Oldebroek d.d. 28 januari 2016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twee weken na de datum van de voorgeschreven wijze van bekendmaking.</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Stimuleringslening gemeente Oldebroek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Oldebroek op 24 september 2020. </text:span>
          </text:p>
          </text:section>
          <text:section text:name="ondertekening_id1-3-2-3-2">
            <text:p><text:span text:style-name="functie">Voorzitter,</text:span></text:p>
            <text:p><text:span text:style-name="ondertekening_naam">
            <text:span text:style-name="voornaam">T.</text:span>
            <text:span text:style-name="achternaam">Haseloop–Amsing</text:span>
          </text:span></text:p>
          </text:section>
          <text:section text:name="ondertekening_id1-3-2-3-3">
            <text:p><text:span text:style-name="functie">Griffier,</text:span></text:p>
            <text:p><text:span text:style-name="ondertekening_naam">
            <text:span text:style-name="voornaam">J.</text:span>
            <text:span text:style-name="achternaam">Tabak</text:span>
          </text:span></text:p>
          </text:section>
        </text:section>
        <text:section text:name="bijlage_id1-3-2-4" text:style-name="bijlage">
          <text:p text:style-name="bijlage_top"/>
          <text:p text:style-name="hoofdstuk_kop"><text:span text:style-name="label">Bijlage</text:span> <text:span text:style-name="nr">1</text:span> Duurzaamheidsmaatregelen</text:p>
          <text:p text:style-name="al">Deze bijlage hoort bij artikel 4 van de verordening.</text:p>
          <text:p text:style-name="al"/>
          <text:p text:style-name="al">Tot de duurzaamheidsmaatregelen worden gerekend:</text:p>
          <text:p text:style-name="al"/>
          <text:p text:style-name="al">Energiebesparende of duurzame maatregelen die worden toegepast in of bij een project en ten behoeve van een project zoals:</text:p>
          <text:list text:style-name="id1-3-2-4-7">
            <text:list-item text:style-override="id1-3-2-4-7-1">
              <text:number>a.</text:number>
              <text:p text:style-name="al">Dak isolatie</text:p>
            </text:list-item>
            <text:list-item text:style-override="id1-3-2-4-7-2">
              <text:number>b.</text:number>
              <text:p text:style-name="al">Asbestsanering in combinatie met vervanging dak</text:p>
            </text:list-item>
            <text:list-item text:style-override="id1-3-2-4-7-3">
              <text:number>c.</text:number>
              <text:p text:style-name="al">Spouwmuurisolatie Rc= min 4,5 m<text:span text:style-name="sup">2</text:span>K/W</text:p>
            </text:list-item>
            <text:list-item text:style-override="id1-3-2-4-7-4">
              <text:number>d.</text:number>
              <text:p text:style-name="al">Vloerisolatie Rc= min. 3,5 m<text:span text:style-name="sup">2</text:span>K/W bij vloerverwarming minstens Rc 5 m<text:span text:style-name="sup">2</text:span>K/W</text:p>
            </text:list-item>
            <text:list-item text:style-override="id1-3-2-4-7-5">
              <text:number>e.</text:number>
              <text:p text:style-name="al">Isolatieglas:</text:p>
              <text:list text:style-name="id1-3-2-4-7-5-3">
                <text:list-item text:style-override="id1-3-2-4-7-5-3-1">
                  <text:number>i.</text:number>
                  <text:p text:style-name="al">HR ++ (u waarde &lt;1,2)</text:p>
                </text:list-item>
                <text:list-item text:style-override="id1-3-2-4-7-5-3-2">
                  <text:number>ii.</text:number>
                  <text:p text:style-name="al">HR +++ (u waarde 0,5-0,9)</text:p>
                </text:list-item>
                <text:list-item text:style-override="id1-3-2-4-7-5-3-3">
                  <text:number>iii.</text:number>
                  <text:p text:style-name="al">IQ-glas (glasverwarming)</text:p>
                </text:list-item>
              </text:list>
            </text:list-item>
            <text:list-item text:style-override="id1-3-2-4-7-6">
              <text:number>f.</text:number>
              <text:p text:style-name="al">Isolatie kozijn (u waarde 1,3 of lager)</text:p>
            </text:list-item>
            <text:list-item text:style-override="id1-3-2-4-7-7">
              <text:number>g.</text:number>
              <text:p text:style-name="al">Warmtepomp zoals:</text:p>
            </text:list-item>
            <text:list-item text:style-override="id1-3-2-4-7-8">
              <text:number>h.</text:number>
              <text:p text:style-name="al">Ventilatie</text:p>
              <text:list text:style-name="id1-3-2-4-7-8-3">
                <text:list-item text:style-override="id1-3-2-4-7-8-3-1">
                  <text:number>i.</text:number>
                  <text:p text:style-name="al">Bron bodem</text:p>
                </text:list-item>
                <text:list-item text:style-override="id1-3-2-4-7-8-3-2">
                  <text:number>ii.</text:number>
                  <text:p text:style-name="al">Bron water</text:p>
                </text:list-item>
                <text:list-item text:style-override="id1-3-2-4-7-8-3-3">
                  <text:number>iii.</text:number>
                  <text:p text:style-name="al">Bron lucht</text:p>
                </text:list-item>
                <text:list-item text:style-override="id1-3-2-4-7-8-3-4">
                  <text:number>iv.</text:number>
                  <text:p text:style-name="al">Hybride</text:p>
                </text:list-item>
              </text:list>
            </text:list-item>
            <text:list-item text:style-override="id1-3-2-4-7-9">
              <text:number>i.</text:number>
              <text:p text:style-name="al">Micro WKK/HRE ketel</text:p>
            </text:list-item>
            <text:list-item text:style-override="id1-3-2-4-7-10">
              <text:number>j.</text:number>
              <text:p text:style-name="al">WTW voor ventilatie</text:p>
            </text:list-item>
            <text:list-item text:style-override="id1-3-2-4-7-11">
              <text:number>k.</text:number>
              <text:p text:style-name="al">Zonnepanelen (Pv cellen)/zonnecollectoren</text:p>
            </text:list-item>
            <text:list-item text:style-override="id1-3-2-4-7-12">
              <text:number>l.</text:number>
              <text:p text:style-name="al">Huisaccu</text:p>
            </text:list-item>
            <text:list-item text:style-override="id1-3-2-4-7-13">
              <text:number>m.</text:number>
              <text:p text:style-name="al">LTV laagtemperatuurverwarming</text:p>
            </text:list-item>
            <text:list-item text:style-override="id1-3-2-4-7-14">
              <text:number>n.</text:number>
              <text:p text:style-name="al">Douchewater WTW</text:p>
            </text:list-item>
            <text:list-item text:style-override="id1-3-2-4-7-15">
              <text:number>o.</text:number>
              <text:p text:style-name="al">Vraag-/Druk-/CO2 gestuurde ventilatoren</text:p>
            </text:list-item>
            <text:list-item text:style-override="id1-3-2-4-7-16">
              <text:number>p.</text:number>
              <text:p text:style-name="al">Groene daken</text:p>
            </text:list-item>
            <text:list-item text:style-override="id1-3-2-4-7-17">
              <text:number>q.</text:number>
              <text:p text:style-name="al">Zonneboil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073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3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3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1029625</meta:user-defined>
    <meta:user-defined meta:name="DCTERMS.alternative">Verordening Stimuleringslening gemeente Oldebroek 2020</meta:user-defined>
    <dc:language>nl</dc:language>
    <meta:user-defined meta:name="OVERHEID.Gemeente/DC.spatial">Oldebroek</meta:user-defined>
    <meta:user-defined meta:name="DC.title">Verordening Stimuleringslening gemeente Oldebroek 2020</meta:user-defined>
    <meta:user-defined meta:name="DCTERMS.W3CDTF/DCTERMS.available">2020-11-26</meta:user-defined>
    <meta:user-defined meta:name="DCTERMS.W3CDTF/OVERHEIDop.jaargang">2020</meta:user-defined>
    <meta:user-defined meta:name="OVERHEIDop.publicationIssue">310734</meta:user-defined>
    <meta:user-defined meta:name="OVERHEIDop.betreftRegeling">CVDR646674_1</meta:user-defined>
    <meta:user-defined meta:name="xs:date/OVERHEIDop.startdatum">2020-12-18</meta:user-defined>
    <meta:user-defined meta:name="OVERHEIDop.GmbID/DC.identifier">gmb-2020-310734</meta:user-defined>
    <meta:user-defined meta:name="OVERHEIDop.versieInformatie"/>
  </office:meta>
</office:document-meta>
</file>