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Klapstraat 17 Wijc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Oude Klapstraat 17, 6602AE Wijchen, het slopen van een </text:span>
            <text:span text:style-name="nadrukvet">bijgebouw met asbesthoudend materiaal</text:span>
            <text:span text:style-name="nadrukvet">, 16 november 2020. 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1073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3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3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8009.3 424424.99</meta:user-defined>
    <meta:user-defined meta:name="DC.title">Sloopmelding Oude Klapstraat 17 Wijchen</meta:user-defined>
    <meta:user-defined meta:name="OVERHEID.PostcodeHuisnummer/OVERHEIDop.postcodeHuisnummer">6602AE 17</meta:user-defined>
    <meta:user-defined meta:name="OVERHEIDop.straatnaam">Oude Klapstraat</meta:user-defined>
    <meta:user-defined meta:name="OVERHEIDop.woonplaats">Wijch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0733</meta:user-defined>
    <meta:user-defined meta:name="OVERHEIDop.GmbID/DC.identifier">gmb-2020-310733</meta:user-defined>
    <meta:user-defined meta:name="OVERHEIDop.versieInformatie"/>
  </office:meta>
</office:document-meta>
</file>