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errasoverkapping - Van Rijswijckschans 10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Rijswijckschans 105, 2728 HJ Zoetermeer, plaatsen van een terrasoverkapping, WB20200869 (verzonden d.d. 18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2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9 </meta:user-defined>
    <dc:language>nl</dc:language>
    <meta:user-defined meta:name="OVERHEID.EPSG28992/DC.spatial">96161.2 453979.7</meta:user-defined>
    <meta:user-defined meta:name="DC.title">Gemeente Zoetermeer - verlening omgevingsvergunning - plaatsen van een terrasoverkapping - Van Rijswijckschans 105, Zoetermeer</meta:user-defined>
    <meta:user-defined meta:name="OVERHEID.PostcodeHuisnummer/OVERHEIDop.postcodeHuisnummer">2728HJ 105</meta:user-defined>
    <meta:user-defined meta:name="OVERHEIDop.straatnaam">Van Rijswijckschans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26</meta:user-defined>
    <meta:user-defined meta:name="OVERHEIDop.GmbID/DC.identifier">gmb-2020-310726</meta:user-defined>
    <meta:user-defined meta:name="OVERHEIDop.versieInformatie"/>
  </office:meta>
</office:document-meta>
</file>