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en een nokverhoging - Molenstraa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lenstraat 25, 2712 XG Zoetermeer, plaatsen van een dakkapel en een nokverhoging, WB20200616 (verzonden d.d. 18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2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6 </meta:user-defined>
    <dc:language>nl</dc:language>
    <meta:user-defined meta:name="OVERHEID.EPSG28992/DC.spatial">94105 451930.7</meta:user-defined>
    <meta:user-defined meta:name="DC.title">Gemeente Zoetermeer - verlening omgevingsvergunning - plaatsen van een dakkapel en een nokverhoging - Molenstraat 25, Zoetermeer</meta:user-defined>
    <meta:user-defined meta:name="OVERHEID.PostcodeHuisnummer/OVERHEIDop.postcodeHuisnummer">2712XG 25</meta:user-defined>
    <meta:user-defined meta:name="OVERHEIDop.straatnaam">Molen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22</meta:user-defined>
    <meta:user-defined meta:name="OVERHEIDop.GmbID/DC.identifier">gmb-2020-310722</meta:user-defined>
    <meta:user-defined meta:name="OVERHEIDop.versieInformatie"/>
  </office:meta>
</office:document-meta>
</file>