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0: gemeente Drimmelen, standplaatsvergunning Taskforce Zeeland-Brabant/RIEC,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rimmelen maken bekend dat aan: </text:p>
            <text:p text:style-name="common-al">Gemeente Drimmelen een vergunning is verleend voor het innemen van een tijdelijke standplaats voor de presentatie van Taskforce Zeeland-Brabant/RIEC op vrijdag 27 november 2020 van 12.00 uur tot 18.00 uur op de parkeerplaats bij de Jumbo aan de Pastoor van Hooijdonklaan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72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2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2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07806.714 413372.571</meta:user-defined>
    <meta:user-defined meta:name="DC.title">Week 48 - 2020: gemeente Drimmelen, standplaatsvergunning Taskforce Zeeland-Brabant/RIEC, Lage Zwaluwe</meta:user-defined>
    <meta:user-defined meta:name="OVERHEID.PostcodeHuisnummer/OVERHEIDop.postcodeHuisnummer">4926CK 31</meta:user-defined>
    <meta:user-defined meta:name="OVERHEIDop.straatnaam">Utrechtlaan</meta:user-defined>
    <meta:user-defined meta:name="OVERHEIDop.woonplaats">Lage Zwaluwe</meta:user-defined>
    <meta:user-defined meta:name="DCTERMS.W3CDTF/DCTERMS.available">2020-11-26</meta:user-defined>
    <meta:user-defined meta:name="DCTERMS.W3CDTF/OVERHEIDop.jaargang">2020</meta:user-defined>
    <meta:user-defined meta:name="OVERHEIDop.publicationIssue">310721</meta:user-defined>
    <meta:user-defined meta:name="OVERHEIDop.GmbID/DC.identifier">gmb-2020-310721</meta:user-defined>
    <meta:user-defined meta:name="OVERHEIDop.versieInformatie"/>
  </office:meta>
</office:document-meta>
</file>