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ergens anders in de wijk - Isabellagang, tussen nummer 14 e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sabellagang, tussen nummer 14 en 16, 2719 AS Zoetermeer, kappen van een onveilige boom en herplant van een boom ergens anders in de wijk, WB20200906 (verzonden d.d. 18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1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1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1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06 </meta:user-defined>
    <dc:language>nl</dc:language>
    <meta:user-defined meta:name="OVERHEID.EPSG28992/DC.spatial">93000.7 450858</meta:user-defined>
    <meta:user-defined meta:name="DC.title">Gemeente Zoetermeer - verlening omgevingsvergunning - kappen van een onveilige boom en herplant van een boom ergens anders in de wijk - Isabellagang, tussen nummer 14 en 16, Zoetermeer</meta:user-defined>
    <meta:user-defined meta:name="OVERHEID.PostcodeHuisnummer/OVERHEIDop.postcodeHuisnummer">2719AS 16</meta:user-defined>
    <meta:user-defined meta:name="OVERHEIDop.straatnaam">Isabellagang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13</meta:user-defined>
    <meta:user-defined meta:name="OVERHEIDop.GmbID/DC.identifier">gmb-2020-310713</meta:user-defined>
    <meta:user-defined meta:name="OVERHEIDop.versieInformatie"/>
  </office:meta>
</office:document-meta>
</file>