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ilhelminastraat 4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Wilhelminastraat 42 te Asten     29-10-2020</text:p>
            <text:p text:style-name="common-al">het oprichten van een gesloten bodemenergiesysteem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de heer H. Roeleven van de Omgevingsdienst Zuidoost-Brabant, </text:p>
            <text:p text:style-name="common-al">tel.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071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1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1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561.167 379114.461</meta:user-defined>
    <meta:user-defined meta:name="DC.title">Melding Activiteitenbesluit Wilhelminastraat 42 te Asten</meta:user-defined>
    <meta:user-defined meta:name="OVERHEID.PostcodeHuisnummer/OVERHEIDop.postcodeHuisnummer">5721KK 42</meta:user-defined>
    <meta:user-defined meta:name="OVERHEIDop.straatnaam">Wilhelminastraat</meta:user-defined>
    <meta:user-defined meta:name="OVERHEIDop.woonplaats">Ast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10</meta:user-defined>
    <meta:user-defined meta:name="OVERHEIDop.GmbID/DC.identifier">gmb-2020-310710</meta:user-defined>
    <meta:user-defined meta:name="OVERHEIDop.versieInformatie"/>
  </office:meta>
</office:document-meta>
</file>