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wielerwedstrijd Ronde van Zuid Holland – 14 maart 2020  – Midden-Delf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gunning en verklaring van geen bezwaar aan stichting S.O.S. voor  het houden van de wielerwedstrijd Ronde van Zuid Holland op 14 maart 2020 (24-01-2020) (19Z.005600).   </text:p>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07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5600</meta:user-defined>
    <dc:language>nl</dc:language>
    <meta:user-defined meta:name="OVERHEID.EPSG28992/DC.spatial">81598,885 444061,225</meta:user-defined>
    <meta:user-defined meta:name="DC.title">Gemeente Midden-Delfland  -  Verlening evenementenvergunning – wielerwedstrijd Ronde van Zuid Holland – 14 maart 2020  – Midden-Delfland</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2-06</meta:user-defined>
    <meta:user-defined meta:name="DCTERMS.W3CDTF/OVERHEIDop.jaargang">2020</meta:user-defined>
    <meta:user-defined meta:name="OVERHEIDop.publicationIssue">31071</meta:user-defined>
    <meta:user-defined meta:name="OVERHEIDop.GmbID/DC.identifier">gmb-2020-31071</meta:user-defined>
    <meta:user-defined meta:name="OVERHEIDop.versieInformatie"/>
  </office:meta>
</office:document-meta>
</file>