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ertien bomen vanwege nieuwbouw en herplant van dertien bomen - Engelandlaan, tussen nummer 20-118 en 164-2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ngelandlaan, tussen nummer 20-118 en 164-262, Zoetermeer, kappen van dertien bomen vanwege nieuwbouw en herplant van dertien bomen, WB20200916 (verzonden d.d. 19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0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6 </meta:user-defined>
    <dc:language>nl</dc:language>
    <meta:user-defined meta:name="OVERHEID.EPSG28992/DC.spatial">93406.189 452795.829</meta:user-defined>
    <meta:user-defined meta:name="DC.title">Gemeente Zoetermeer - verlening omgevingsvergunning - kappen van dertien bomen vanwege nieuwbouw en herplant van dertien bomen - Engelandlaan, tussen nummer 20-118 en 164-262, Zoetermeer</meta:user-defined>
    <meta:user-defined meta:name="OVERHEID.PostcodeHuisnummer/OVERHEIDop.postcodeHuisnummer">2711DV 20</meta:user-defined>
    <meta:user-defined meta:name="OVERHEIDop.straatnaam">Engelandlaan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08</meta:user-defined>
    <meta:user-defined meta:name="OVERHEIDop.GmbID/DC.identifier">gmb-2020-310708</meta:user-defined>
    <meta:user-defined meta:name="OVERHEIDop.versieInformatie"/>
  </office:meta>
</office:document-meta>
</file>