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oor Water (plan Parkhoven)(kadastraal bekend onder WDV01 E 1996 en 17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9 een aanvraag voor een omgevingsvergunning ontvangen. Dit betreft het bouwen van 28 appartementen ter plaatse van de Land voor Water (plan Parkhoven)(kadastraal bekend onder WDV01 E 1996 en 1753) in Waddinxveen. De aanvraag is geregistreerd onder kenmerk 201971959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6.76 450033.56</meta:user-defined>
    <meta:user-defined meta:name="DC.title">Kennisgeving ontvangst aanvraag omgevingsvergunning Land voor Water (plan Parkhoven)(kadastraal bekend onder WDV01 E 1996 en 1753) in Waddinxveen</meta:user-defined>
    <meta:user-defined meta:name="OVERHEID.PostcodeHuisnummer/OVERHEIDop.postcodeHuisnummer">2742PP 1</meta:user-defined>
    <meta:user-defined meta:name="OVERHEIDop.straatnaam">Polderlaan</meta:user-defined>
    <meta:user-defined meta:name="OVERHEIDop.woonplaats">Waddinxveen</meta:user-defined>
    <meta:user-defined meta:name="DCTERMS.W3CDTF/DCTERMS.available">2020-01-06</meta:user-defined>
    <meta:user-defined meta:name="DCTERMS.W3CDTF/OVERHEIDop.jaargang">2020</meta:user-defined>
    <meta:user-defined meta:name="OVERHEIDop.publicationIssue">3107</meta:user-defined>
    <meta:user-defined meta:name="OVERHEIDop.GmbID/DC.identifier">gmb-2020-3107</meta:user-defined>
    <meta:user-defined meta:name="OVERHEIDop.versieInformatie"/>
  </office:meta>
</office:document-meta>
</file>